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42cm" style:rel-column-width="1618*"/>
    </style:style>
    <style:style style:name="Tabela3.B" style:family="table-column">
      <style:table-column-properties style:column-width="4.078cm" style:rel-column-width="15722*"/>
    </style:style>
    <style:style style:name="Tabela3.C" style:family="table-column">
      <style:table-column-properties style:column-width="1.032cm" style:rel-column-width="3978*"/>
    </style:style>
    <style:style style:name="Tabela3.D" style:family="table-column">
      <style:table-column-properties style:column-width="1.558cm" style:rel-column-width="6004*"/>
    </style:style>
    <style:style style:name="Tabela3.E" style:family="table-column">
      <style:table-column-properties style:column-width="1.505cm" style:rel-column-width="5800*"/>
    </style:style>
    <style:style style:name="Tabela3.F" style:family="table-column">
      <style:table-column-properties style:column-width="0.683cm" style:rel-column-width="2631*"/>
    </style:style>
    <style:style style:name="Tabela3.G" style:family="table-column">
      <style:table-column-properties style:column-width="1.716cm" style:rel-column-width="6616*"/>
    </style:style>
    <style:style style:name="Tabela3.H" style:family="table-column">
      <style:table-column-properties style:column-width="1.014cm" style:rel-column-width="3910*"/>
    </style:style>
    <style:style style:name="Tabela3.I" style:family="table-column">
      <style:table-column-properties style:column-width="1.12cm" style:rel-column-width="4318*"/>
    </style:style>
    <style:style style:name="Tabela3.K" style:family="table-column">
      <style:table-column-properties style:column-width="1.441cm" style:rel-column-width="5555*"/>
    </style:style>
    <style:style style:name="Tabela3.L" style:family="table-column">
      <style:table-column-properties style:column-width="1.42cm" style:rel-column-width="5473*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L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1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L1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 style:master-page-name="Standard">
      <style:table-properties style:width="16.999cm" style:page-number="auto" table:align="margins" style:writing-mode="lr-tb"/>
    </style:style>
    <style:style style:name="Tabela6.A" style:family="table-column">
      <style:table-column-properties style:column-width="0.818cm" style:rel-column-width="3153*"/>
    </style:style>
    <style:style style:name="Tabela6.B" style:family="table-column">
      <style:table-column-properties style:column-width="12.356cm" style:rel-column-width="47634*"/>
    </style:style>
    <style:style style:name="Tabela6.C" style:family="table-column">
      <style:table-column-properties style:column-width="3.826cm" style:rel-column-width="14748*"/>
    </style:style>
    <style:style style:name="Tabela6.1" style:family="table-row">
      <style:table-row-properties style:min-row-height="1.062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3" style:family="table-row">
      <style:table-row-properties style:min-row-height="1.341cm" style:keep-together="true" fo:keep-together="auto"/>
    </style:style>
    <style:style style:name="Tabela6.C4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0.676cm" style:rel-column-width="2604*"/>
    </style:style>
    <style:style style:name="Tabela1.B" style:family="table-column">
      <style:table-column-properties style:column-width="7.267cm" style:rel-column-width="28017*"/>
    </style:style>
    <style:style style:name="Tabela1.C" style:family="table-column">
      <style:table-column-properties style:column-width="4.189cm" style:rel-column-width="16154*"/>
    </style:style>
    <style:style style:name="Tabela1.D" style:family="table-column">
      <style:table-column-properties style:column-width="4.867cm" style:rel-column-width="187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0.575cm" style:rel-column-width="2214*"/>
    </style:style>
    <style:style style:name="Tabela5.B" style:family="table-column">
      <style:table-column-properties style:column-width="5.479cm" style:rel-column-width="21123*"/>
    </style:style>
    <style:style style:name="Tabela5.C" style:family="table-column">
      <style:table-column-properties style:column-width="0.972cm" style:rel-column-width="3747*"/>
    </style:style>
    <style:style style:name="Tabela5.D" style:family="table-column">
      <style:table-column-properties style:column-width="1.127cm" style:rel-column-width="4344*"/>
    </style:style>
    <style:style style:name="Tabela5.E" style:family="table-column">
      <style:table-column-properties style:column-width="1.503cm" style:rel-column-width="5792*"/>
    </style:style>
    <style:style style:name="Tabela5.F" style:family="table-column">
      <style:table-column-properties style:column-width="1.016cm" style:rel-column-width="3918*"/>
    </style:style>
    <style:style style:name="Tabela5.G" style:family="table-column">
      <style:table-column-properties style:column-width="1.415cm" style:rel-column-width="5451*"/>
    </style:style>
    <style:style style:name="Tabela5.H" style:family="table-column">
      <style:table-column-properties style:column-width="1.612cm" style:rel-column-width="6217*"/>
    </style:style>
    <style:style style:name="Tabela5.I" style:family="table-column">
      <style:table-column-properties style:column-width="3.302cm" style:rel-column-width="12729*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I1" style:family="table-cell">
      <style:table-cell-properties style:vertical-align="top" fo:background-color="#ffffff" fo:padding-left="0.071cm" fo:padding-right="0.071cm" fo:padding-top="0cm" fo:padding-bottom="0cm" fo:border="0.002cm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D2" style:family="table-cell" style:data-style-name="N0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I2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6" style:family="table-row">
      <style:table-row-properties style:keep-together="true" fo:keep-together="auto"/>
    </style:style>
    <style:style style:name="Tabela5.A7" style:family="table-cell">
      <style:table-cell-properties style:vertical-align="middle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margin-top="0cm" fo:margin-bottom="0cm"/>
      <style:text-properties fo:font-weight="normal"/>
    </style:style>
    <style:style style:name="P15" style:family="paragraph" style:parent-style-name="Standard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9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0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margin-left="-0.071cm" fo:margin-right="0cm" fo:text-align="end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text-properties fo:font-size="14pt" style:text-underline-style="solid" style:text-underline-width="auto" style:text-underline-color="font-color" fo:font-weight="bold"/>
    </style:style>
    <style:style style:name="P26" style:family="paragraph" style:parent-style-name="Table_20_Heading">
      <style:text-properties fo:font-size="10pt" fo:font-style="normal" fo:font-weight="bold"/>
    </style:style>
    <style:style style:name="P27" style:family="paragraph" style:parent-style-name="Table_20_Contents_20__28_user_29_">
      <style:paragraph-properties fo:text-align="end" style:justify-single-word="false" style:snap-to-layout-grid="false"/>
    </style:style>
    <style:style style:name="P28" style:family="paragraph" style:parent-style-name="Table_20_Contents_20__28_user_29_">
      <style:paragraph-properties style:snap-to-layout-grid="false"/>
    </style:style>
    <style:style style:name="P29" style:family="paragraph" style:parent-style-name="Table_20_Heading_20__28_user_29_">
      <style:paragraph-properties style:snap-to-layout-grid="false"/>
    </style:style>
    <style:style style:name="P30" style:family="paragraph" style:parent-style-name="Table_20_Contents">
      <style:text-properties fo:font-size="10pt" fo:font-weight="bold"/>
    </style:style>
    <style:style style:name="P31" style:family="paragraph" style:parent-style-name="Table_20_Contents">
      <style:paragraph-properties fo:text-align="end" style:justify-single-word="false"/>
      <style:text-properties fo:font-size="10pt" fo:font-weight="bold"/>
    </style:style>
    <style:style style:name="P32" style:family="paragraph" style:parent-style-name="Table_20_Contents">
      <style:text-properties style:font-name="Arial" fo:font-size="10pt" fo:font-weight="bold"/>
    </style:style>
    <style:style style:name="P33" style:family="paragraph" style:parent-style-name="Table_20_Contents">
      <style:text-properties style:font-name="Tahoma" fo:font-size="10pt" fo:font-weight="bold"/>
    </style:style>
    <style:style style:name="P3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1.27cm" fo:margin-right="0cm" fo:margin-top="0cm" fo:margin-bottom="0cm" fo:text-indent="0cm" style:auto-text-indent="false"/>
      <style:text-properties fo:font-size="14pt" fo:font-weight="bold"/>
    </style:style>
    <style:style style:name="P37" style:family="paragraph" style:parent-style-name="Text_20_body" style:list-style-name="L1">
      <style:paragraph-properties fo:margin-top="0cm" fo:margin-bottom="0cm"/>
      <style:text-properties fo:font-weight="normal"/>
    </style:style>
    <style:style style:name="P38" style:family="paragraph" style:parent-style-name="Standard" style:list-style-name="L1">
      <style:paragraph-properties fo:margin-top="0cm" fo:margin-bottom="0cm"/>
      <style:text-properties fo:font-weight="bold"/>
    </style:style>
    <style:style style:name="P39" style:family="paragraph" style:parent-style-name="Standard" style:list-style-name="WW8Num1">
      <style:paragraph-properties fo:margin-left="1.27cm" fo:margin-right="0cm" fo:text-align="center" style:justify-single-word="false" fo:text-indent="-0.635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kiet nr 2</text:p>
      <text:p text:style-name="P4"/>
      <text:p text:style-name="P6">Odczynniki do diagnostyki RKZ na analizator Corning 248 wraz z materiałami zużywalnymina okres 18 m-cy</text:p>
      <text:p text:style-name="P7">Paski do analizy moczu z dzierżawa analizatora/ 18 mcy</text:p>
      <text:p text:style-name="P5"/>
      <text:p text:style-name="P5">Tabela nr 1 Odczynniki do diagnostyki RKZ na analizator Corning 248 <text:s/>wraz z materiałami zużywalnym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H"/>
        <table:table-column table:style-name="Tabela3.K"/>
        <table:table-column table:style-name="Tabela3.L"/>
        <table:table-header-rows>
          <table:table-row>
            <table:table-cell table:style-name="Tabela3.A1" office:value-type="string">
              <text:p text:style-name="P26">Lp</text:p>
            </table:table-cell>
            <table:table-cell table:style-name="Tabela3.A1" office:value-type="string">
              <text:p text:style-name="P26">Nazwa odczynnika</text:p>
            </table:table-cell>
            <table:table-cell table:style-name="Tabela3.A1" office:value-type="string">
              <text:p text:style-name="P26">Nr kat.</text:p>
            </table:table-cell>
            <table:table-cell table:style-name="Tabela3.A1" office:value-type="string">
              <text:p text:style-name="P26">Liczba ozn. / </text:p>
              <text:p text:style-name="P26">18 m-cy</text:p>
            </table:table-cell>
            <table:table-cell table:style-name="Tabela3.A1" office:value-type="string">
              <text:p text:style-name="P26">Cena jedn. Netto opakowania</text:p>
            </table:table-cell>
            <table:table-cell table:style-name="Tabela3.A1" office:value-type="string">
              <text:p text:style-name="P26">Vat w %</text:p>
            </table:table-cell>
            <table:table-cell table:style-name="Tabela3.A1" office:value-type="string">
              <text:p text:style-name="P26">Cena jedn. Brutto opakowania</text:p>
            </table:table-cell>
            <table:table-cell table:style-name="Tabela3.A1" office:value-type="string">
              <text:p text:style-name="P26">Cena 1 ozn. netto</text:p>
            </table:table-cell>
            <table:table-cell table:style-name="Tabela3.A1" office:value-type="string">
              <text:p text:style-name="P26">Cena 1 ozn. Brutto</text:p>
            </table:table-cell>
            <table:table-cell table:style-name="Tabela3.A1" office:value-type="string">
              <text:p text:style-name="P26">Ilość opakow. rocznie</text:p>
            </table:table-cell>
            <table:table-cell table:style-name="Tabela3.A1" office:value-type="string">
              <text:p text:style-name="P26">Wartość netto</text:p>
            </table:table-cell>
            <table:table-cell table:style-name="Tabela3.L1" office:value-type="string">
              <text:p text:style-name="P26">Wartość brutto</text:p>
            </table:table-cell>
          </table:table-row>
        </table:table-header-rows>
        <table:table-row>
          <table:table-cell table:style-name="Tabela3.A2" office:value-type="float" office:value="1">
            <text:p text:style-name="P31">1</text:p>
          </table:table-cell>
          <table:table-cell table:style-name="Tabela3.B2" office:value-type="string">
            <text:p text:style-name="P32">Bufor kalibrujący7.3/6.8 do C248</text:p>
          </table:table-cell>
          <table:table-cell table:style-name="Tabela3.B2" office:value-type="string">
            <text:p text:style-name="P30"/>
          </table:table-cell>
          <table:table-cell table:style-name="Tabela3.A2" office:value-type="float" office:value="10000">
            <text:p text:style-name="P31">10000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2">
            <text:p text:style-name="P31">2</text:p>
          </table:table-cell>
          <table:table-cell table:style-name="Tabela3.B2" office:value-type="string">
            <text:p text:style-name="P32">Płyn płycząco-kondycjonujący do C248</text:p>
          </table:table-cell>
          <table:table-cell table:style-name="Tabela3.B2" office:value-type="string">
            <text:p text:style-name="P30"/>
          </table:table-cell>
          <table:table-cell table:style-name="Tabela3.A2" office:value-type="float" office:value="10000">
            <text:p text:style-name="P31">10000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5">
            <text:p text:style-name="P31">5</text:p>
          </table:table-cell>
          <table:table-cell table:style-name="Tabela3.B2" office:value-type="string">
            <text:p text:style-name="P32">Zestaw pompek próbki i odczynnika do C248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8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9">
            <text:p text:style-name="P31">9</text:p>
          </table:table-cell>
          <table:table-cell table:style-name="Tabela3.B2" office:value-type="string">
            <text:p text:style-name="P32">Elektroda pH ( gwarancja 15 m-cy)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1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10">
            <text:p text:style-name="P31">10</text:p>
          </table:table-cell>
          <table:table-cell table:style-name="Tabela3.B2" office:value-type="string">
            <text:p text:style-name="P32">Kaseta elektrody referencyjnej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1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11">
            <text:p text:style-name="P31">11</text:p>
          </table:table-cell>
          <table:table-cell table:style-name="Tabela3.B2" office:value-type="string">
            <text:p text:style-name="P33">Element wewnetrzny elektrody ref.( gwarancja 24 m-cy )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1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12">
            <text:p text:style-name="P31">12</text:p>
          </table:table-cell>
          <table:table-cell table:style-name="Tabela3.B2" office:value-type="string">
            <text:p text:style-name="P30">Elektroda pCO2( gwarancja 9 m-cy)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2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13">
            <text:p text:style-name="P31">13</text:p>
          </table:table-cell>
          <table:table-cell table:style-name="Tabela3.B2" office:value-type="string">
            <text:p text:style-name="P30">Elektroda pO2 ( gwarancja 12 m-cy)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2 <text:s/>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14">
            <text:p text:style-name="P31">14</text:p>
          </table:table-cell>
          <table:table-cell table:style-name="Tabela3.B2" office:value-type="string">
            <text:p text:style-name="P30">Płyn do napełniania elektrody ref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2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16">
            <text:p text:style-name="P31">16</text:p>
          </table:table-cell>
          <table:table-cell table:style-name="Tabela3.B2" office:value-type="string">
            <text:p text:style-name="P30">Płyn do napełniania elektody pH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2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17">
            <text:p text:style-name="P31">17</text:p>
          </table:table-cell>
          <table:table-cell table:style-name="Tabela3.B2" office:value-type="string">
            <text:p text:style-name="P30">Kontrola poz.1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3 op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18">
            <text:p text:style-name="P31">18</text:p>
          </table:table-cell>
          <table:table-cell table:style-name="Tabela3.B2" office:value-type="string">
            <text:p text:style-name="P30">Kontrola poz.2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3op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2" office:value-type="float" office:value="19">
            <text:p text:style-name="P31">19</text:p>
          </table:table-cell>
          <table:table-cell table:style-name="Tabela3.B2" office:value-type="string">
            <text:p text:style-name="P30">Kontrola poz 3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>3 op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L2" office:value-type="string">
            <text:p text:style-name="P30"/>
          </table:table-cell>
        </table:table-row>
        <table:table-row>
          <table:table-cell table:style-name="Tabela3.A15" table:number-columns-spanned="10" office:value-type="string">
            <text:p text:style-name="P30"><text:s text:c="79"/>Wartość 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5" office:value-type="string">
            <text:p text:style-name="P30"/>
          </table:table-cell>
          <table:table-cell table:style-name="Tabela3.L15" office:value-type="string">
            <text:p text:style-name="P30"/>
          </table:table-cell>
        </table:table-row>
      </table:table>
      <text:p text:style-name="P1"><text:soft-page-break/></text:p>
      <text:p text:style-name="P25">Wymagania dotyczące odczynników i materiałów zużywalnych</text:p>
      <text:p text:style-name="P14">1.Dostawca odczynników i materiałów eksploatacyjnych zapewnia obsługę serisową urządzeń, czas reakcji serwisu od zgłoszenia awarii w ciagu , co najwyżej 24 godzin</text:p>
      <text:p text:style-name="P14">2.Dostawca udziela gwarancji na elektrody co najmniej w takim zakresie ( czas trwania gwarancji) jak producent analizatora</text:p>
      <text:list xml:id="list30640632" text:style-name="L1">
        <text:list-header>
          <text:p text:style-name="P38">3..<text:span text:style-name="T1">Oświadczenie serwisu dostawcy <text:s/>,że odczynniki uzyte do sprzedaży nie uszkodzą toru pomiarowego elektrod. W przypadku uszkodzenia toru pomiarowego przez odczynniki koszt wymiany elektrod ponosi Wykonawca.</text:span></text:p>
          <text:p text:style-name="P37">4.Wszystkie wymienione w specyfikacji odczynniki i materiały kontrolne oraz materiały eksploatacyjne są od jednego producenta</text:p>
          <text:p text:style-name="P37">5.Wykonawca posiada wdrozony system jakości</text:p>
          <text:p text:style-name="P37">6.Oferent dołaczy do oferty wyniki precyzji i odtwarzalności dla pomiarów przeprowadzonych na w/w systemach z użyciem oferowanych odczynników</text:p>
          <text:p text:style-name="P37">7.Oferent przedstawi wyniki badan porównawczych przeprowadzonych z użyciem oferowanych odczynników między systemami 865/348/248 a w przypadku HCT z wirówka hematokrytową</text:p>
          <text:p text:style-name="P37">8.Oferent zobowiązuje się dostarczyć nieodpłatnie odpowiednią ilość odczynników, materiałów kalibracyjnych i materiałów kontrolnych (metrykowanych) w celu przeprowadzenia walidacji wszystkich metod na w/w sysetach. Proces walidacji metod zawiera, co najmniej ocenę współczynnika zmienności w serii jednoczesnej i niejednoczesnej dla pomiarów wykonanych w oparciu o metrykowany materiał kontrolny dostarczony przez oferenta. Uzyskane współczynniki zmienności w procesie walidacji będą podsatą do przyęcia względnie odrzucenia oferty. Współczynniki zmienności metody po walidacji powinny być, co najwyżej takie, jakie dopusdzczone są przez producenta aparatu w instrukcji obsługi.</text:p>
          <text:p text:style-name="P37">9.Ilość odczynników potzebnych do walidacji określa Zamawiający</text:p>
          <text:p text:style-name="P37">10.Oferent dołączy do oferty karty charakterystyki substancji niebezpiecznych dla wszystkich odczynników, których to dotyczy</text:p>
          <text:p text:style-name="P37">11Oferent przedstawi listę referencyjną klientów wykorzystujących wszystkie w/w systemy i wykonyjących porównywalną ilość badań z zamiawiającym</text:p>
          <text:p text:style-name="P37">12.Czas od dnia wpłynięcia zamówienia do dnia dostawy odczynników co najwyżej</text:p>
        </text:list-header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4">Wymagania dotyczące <text:s/>analizatora pasków moczu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8">ANALIZATOR do analizy pasków moczu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">Lp.</text:p>
          </table:table-cell>
          <table:table-cell table:style-name="Tabela6.A2" office:value-type="string">
            <text:p text:style-name="P8">Wymagane parametry graniczne</text:p>
          </table:table-cell>
          <table:table-cell table:style-name="Tabela6.A2" office:value-type="string">
            <text:p text:style-name="P8">Parametr wymagany</text:p>
          </table:table-cell>
        </table:table-row>
        <table:table-row table:style-name="Tabela6.3"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9">W pełni zautomatyzowany, fabrycznie nowy nie starszy niż <text:s/>z 2016r <text:s/>analizator moczu, przystosowany do oznaczania testów w ilościach określonych w załączniku cenowym</text:p>
          </table:table-cell>
          <table:table-cell table:style-name="Tabela6.A2" office:value-type="string">
            <text:p text:style-name="P8">Podać model/typ/producenta/rok produkcji</text:p>
          </table:table-cell>
        </table:table-row>
        <table:table-row table:style-name="Tabela6.3">
          <table:table-cell table:style-name="Tabela6.A2" office:value-type="string">
            <text:list xml:id="list30626034" text:style-name="WW8Num1">
              <text:list-item>
                <text:p text:style-name="P39"/>
              </text:list-item>
            </text:list>
          </table:table-cell>
          <table:table-cell table:style-name="Tabela6.A2" office:value-type="string">
            <text:p text:style-name="P11">Automatyczne definiowanie przez aparat barwy moczu, definiowanie klarowności moczu z aparatu, kompensacja własnego zabarwienia moczu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A2" office:value-type="string">
            <text:list xml:id="list30644281" text:continue-numbering="true" text:style-name="WW8Num1">
              <text:list-item>
                <text:p text:style-name="P39"/>
              </text:list-item>
            </text:list>
          </table:table-cell>
          <table:table-cell table:style-name="Tabela6.A2" office:value-type="string">
            <text:p text:style-name="P9">Flagowanie i wydruk wyników w wybranych jednostkach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A2" office:value-type="string">
            <text:list xml:id="list30635297" text:continue-numbering="true" text:style-name="WW8Num1">
              <text:list-item>
                <text:p text:style-name="P39"/>
              </text:list-item>
            </text:list>
          </table:table-cell>
          <table:table-cell table:style-name="Tabela6.A2" office:value-type="string">
            <text:p text:style-name="P11">Wprowadzanie wyników z badania osadu moczu bezpośrednio z ekranu dotykowego analizatora</text:p>
          </table:table-cell>
          <table:table-cell table:style-name="Tabela6.C4" office:value-type="string">
            <text:p text:style-name="P12">TAK/NIE</text:p>
          </table:table-cell>
        </table:table-row>
        <table:table-row table:style-name="Tabela6.3">
          <table:table-cell table:style-name="Tabela6.A2" office:value-type="string">
            <text:list xml:id="list30634048" text:continue-numbering="true" text:style-name="WW8Num1">
              <text:list-item>
                <text:p text:style-name="P39"/>
              </text:list-item>
            </text:list>
          </table:table-cell>
          <table:table-cell table:style-name="Tabela6.A2" office:value-type="string">
            <text:p text:style-name="P11">Możliwość analizy próbek pilnych.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23888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Odczyt 10 parametrów fizykochemicznych moczu, automatyczne usuwanie zużytych pasków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47560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Praca z wykorzystaniem pasków charakteryzujące się eliminacją wpływu kwasu askorbinowego na wynik pomiaru.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27868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11">Konsolidacja wyników ogólnego badania i osadu moczu w pamięci analizatora i na wydruku z analizatora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20505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11">Możliwość tworzenia raportów wyników wymagających weryfikacji w aparacie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28453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11">Automatyczna kalibracja bez użycia zewnętrznych pasków kalibracyjnych, standaryzujących i wpisywania kodów</text:p>
          </table:table-cell>
          <table:table-cell table:style-name="Tabela6.C4" office:value-type="string">
            <text:p text:style-name="P12">TAK/NIE</text:p>
          </table:table-cell>
        </table:table-row>
        <table:table-row table:style-name="Tabela6.3">
          <table:table-cell table:style-name="Tabela6.C4" office:value-type="string">
            <text:list xml:id="list30648424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Pamięć odczytów fizykochemicznych pacjentów – min 500, pamięć odczytów kontroli jakości - min 200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33111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Wydajność analizatora – min. 500 [ozn / h]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23318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11">Wprowadzanie numerów identyfikacyjnych pacjentów do analizatora poprzez ekran dotykowy aparatu, podłączony do analizatora czytnik kodów kreskowych i klawiaturę komputera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34868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11">Dotykowy, kolorowy ekran 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35407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Serwis producenta analizatora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32331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Udział w międzynarodowej kontroli porównawczej producenta aparatów, z możliwością gromadzenia oraz statystycznego opracowania wyników kontroli.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44892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Paski i kontrole od jednego producenta, kompatybilne z oferowanymi aparatami</text:p>
          </table:table-cell>
          <table:table-cell table:style-name="Tabela6.C4" office:value-type="string">
            <text:p text:style-name="P10">TAK/NIE</text:p>
          </table:table-cell>
        </table:table-row>
        <text:soft-page-break/>
        <table:table-row table:style-name="Tabela6.3">
          <table:table-cell table:style-name="Tabela6.C4" office:value-type="string">
            <text:list xml:id="list30616713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Zestaw komputerowy z monitorem 17” z drukarką laserową i UPS wraz z oprogramowaniem do wpisywania osadów moczu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30611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Program komputerowy wspópracujący z analizatorem, umożliwiający z analizatorem, umożliwiający wpisywanie wyników osadu moczu, zarządzanie [osiadana bazą danych, prowadzenie statystycznej kontroli jakości badań z archiwizacją i prezentacje ( tabele i wykresy )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15926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Możliwość stawienia kolejności wyników na wydruku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25787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Analizator rozróżnia niezhemolizowane krwinki czerwone jako świeże i wyługoane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40213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Dosawca zapewnia przegląd walidacyjny 1X w roku i gwarancję na 2 lata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24251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Odczyt testów paskowych w kierunku mikroalbuminurii z możliwościa podania wskażnika <text:s/>alb/kreatynina i białko/ kreatynina</text:p>
          </table:table-cell>
          <table:table-cell table:style-name="Tabela6.C4" office:value-type="string">
            <text:p text:style-name="P10">TAK/NIE</text:p>
          </table:table-cell>
        </table:table-row>
        <table:table-row table:style-name="Tabela6.3">
          <table:table-cell table:style-name="Tabela6.C4" office:value-type="string">
            <text:list xml:id="list30620057" text:continue-numbering="true" text:style-name="WW8Num1">
              <text:list-item>
                <text:p text:style-name="P40"/>
              </text:list-item>
            </text:list>
          </table:table-cell>
          <table:table-cell table:style-name="Tabela6.C4" office:value-type="string">
            <text:p text:style-name="P9">Dostawca </text:p>
          </table:table-cell>
          <table:table-cell table:style-name="Tabela6.C4" office:value-type="string">
            <text:p text:style-name="P10"/>
          </table:table-cell>
        </table:table-row>
      </table:table>
      <text:p text:style-name="P2">Tab.nr 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9">Lp</text:p>
            </table:table-cell>
            <table:table-cell table:style-name="Tabela1.A1" office:value-type="string">
              <text:p text:style-name="P29">Okres dzierżawy</text:p>
            </table:table-cell>
            <table:table-cell table:style-name="Tabela1.A1" office:value-type="string">
              <text:p text:style-name="P29">Cena netto</text:p>
            </table:table-cell>
            <table:table-cell table:style-name="Tabela1.D1" office:value-type="string">
              <text:p text:style-name="P29">Cena brutt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28">Miesięczny okres dzierżawy</text:p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27">2</text:p>
          </table:table-cell>
          <table:table-cell table:style-name="Tabela1.B2" office:value-type="string">
            <text:p text:style-name="P28">18 miesięczny <text:s/>okres dzierżawy</text:p>
          </table:table-cell>
          <table:table-cell table:style-name="Tabela1.B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</table:table>
      <text:p text:style-name="P3">Tab.nr 3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6">l.p</text:p>
          </table:table-cell>
          <table:table-cell table:style-name="Tabela5.A1" office:value-type="string">
            <text:p text:style-name="P17">Nazwa asortymentu</text:p>
          </table:table-cell>
          <table:table-cell table:style-name="Tabela5.C1" office:value-type="string">
            <text:p text:style-name="P20">Jedn. miary</text:p>
          </table:table-cell>
          <table:table-cell table:style-name="Tabela5.A1" office:value-type="string">
            <text:p text:style-name="P20">Ilość</text:p>
          </table:table-cell>
          <table:table-cell table:style-name="Tabela5.C1" office:value-type="string">
            <text:p text:style-name="P20">Cena jedn. netto</text:p>
          </table:table-cell>
          <table:table-cell table:style-name="Tabela5.C1" office:value-type="string">
            <text:p text:style-name="P20">% VAT</text:p>
          </table:table-cell>
          <table:table-cell table:style-name="Tabela5.C1" office:value-type="string">
            <text:p text:style-name="P20">Cena jedn. brutto</text:p>
          </table:table-cell>
          <table:table-cell table:style-name="Tabela5.C1" office:value-type="string">
            <text:p text:style-name="P20">Wartość netto</text:p>
          </table:table-cell>
          <table:table-cell table:style-name="Tabela5.I1" office:value-type="string">
            <text:p text:style-name="P20">Wartość brutto</text:p>
          </table:table-cell>
        </table:table-row>
        <table:table-row table:style-name="Tabela5.1">
          <table:table-cell table:style-name="Tabela5.A2" office:value-type="string">
            <text:p text:style-name="P18">1</text:p>
          </table:table-cell>
          <table:table-cell table:style-name="Tabela5.A2" office:value-type="string">
            <text:p text:style-name="P19">Paski testowe: odczyt 10 parametrów: glukoza, białko, bilirubina, krew, leukocyty, pH, urobilinogen, azotyny, ciężar właściwy, ciała ketonowe </text:p>
          </table:table-cell>
          <table:table-cell table:style-name="Tabela5.A2" office:value-type="string">
            <text:p text:style-name="P22">Szt.</text:p>
          </table:table-cell>
          <table:table-cell table:style-name="Tabela5.D2" office:value-type="float" office:value="20000">
            <text:p text:style-name="P22">20000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I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8">2</text:p>
          </table:table-cell>
          <table:table-cell table:style-name="Tabela5.A2" office:value-type="string">
            <text:p text:style-name="P19"><text:span text:style-name="T4">Paski kontrolne</text:span> do prowadzenia kontroli wewnątrzlaboratoryjnej na dwóch poziomach</text:p>
          </table:table-cell>
          <table:table-cell table:style-name="Tabela5.A2" office:value-type="string">
            <text:p text:style-name="P22">Szt.</text:p>
          </table:table-cell>
          <table:table-cell table:style-name="Tabela5.D2" office:value-type="float" office:value="100">
            <text:p text:style-name="P22">100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I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8">3</text:p>
          </table:table-cell>
          <table:table-cell table:style-name="Tabela5.A2" office:value-type="string">
            <text:p text:style-name="P19">Paski testowe dwuparametrowe do oznaczania albuminy i kreatyniny w moczu </text:p>
          </table:table-cell>
          <table:table-cell table:style-name="Tabela5.A2" office:value-type="string">
            <text:p text:style-name="P22">szt</text:p>
          </table:table-cell>
          <table:table-cell table:style-name="Tabela5.A2" office:value-type="string">
            <text:p text:style-name="P22">100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I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8">4</text:p>
          </table:table-cell>
          <table:table-cell table:style-name="Tabela5.A2" office:value-type="string">
            <text:p text:style-name="P19">Paski testowe 9 parametrowe do oznaczania glukozy, albuminy, białka i wsk alb/kreat , białko/kreat</text:p>
          </table:table-cell>
          <table:table-cell table:style-name="Tabela5.A2" office:value-type="string">
            <text:p text:style-name="P22">szt</text:p>
          </table:table-cell>
          <table:table-cell table:style-name="Tabela5.D2" office:value-type="float" office:value="100">
            <text:p text:style-name="P22">100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I2" office:value-type="string">
            <text:p text:style-name="P22"/>
          </table:table-cell>
        </table:table-row>
        <table:table-row table:style-name="Tabela5.6">
          <table:table-cell table:style-name="Tabela5.A2" office:value-type="string">
            <text:p text:style-name="P18"/>
          </table:table-cell>
          <table:table-cell table:style-name="Tabela5.A2" table:number-columns-spanned="6" office:value-type="string">
            <text:p text:style-name="P19">RAZEM</text:p>
            <text:p text:style-name="P15"/>
            <text:p text:style-name="P15"><text:soft-pag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22"/>
          </table:table-cell>
          <table:table-cell table:style-name="Tabela5.I2" office:value-type="string">
            <text:p text:style-name="P22"/>
          </table:table-cell>
        </table:table-row>
        <table:table-row table:style-name="Tabela5.1">
          <table:table-cell table:style-name="Tabela5.A7" table:number-columns-spanned="7" office:value-type="string">
            <text:p text:style-name="P22"/>
            <text:p text:style-name="P21"/>
            <text:p text:style-name="P23">RAZEM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22"/>
          </table:table-cell>
          <table:table-cell table:style-name="Tabela5.I2" office:value-type="string">
            <text:p text:style-name="P24"/>
          </table:table-cell>
        </table:table-row>
      </table:table>
      <text:p text:style-name="Standard"/>
      <text:p text:style-name="P7">Oferent zobowiązuje się zapewnienia klimatyzacji w pomieszczeniu w którym pracuje analizator ( kubatura pomieszczenia </text:p>
      <text:p text:style-name="P7"/>
      <text:p text:style-name="P7">Wartość pakietu netto ( Tab.nr 1+ 2+3 )...........................................</text:p>
      <text:p text:style-name="P7"/>
      <text:p text:style-name="P7">Wartość pakietu brutto <text:s/>...........................................................</text:p>
      <text:p text:style-name="Standard"><text:span text:style-name="Font_20_Style16"><text:span text:style-name="T2"><text:s text:c="2"/></text:span></text:span><text:span text:style-name="Font_20_Style18"><text:span text:style-name="T3">Wartość ogółem netto.............................................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nt_20_Style16" style:display-name="Font Style16" style:family="text" style:parent-style-name="Domyślna_20_czcionka_20_akapitu">
      <style:text-properties style:font-name="Times New Roman" fo:font-size="10pt" style:font-size-asian="10pt" style:font-name-complex="Times New Roman" style:font-size-complex="10pt"/>
    </style:style>
    <style:style style:name="Font_20_Style18" style:display-name="Font Style18" style:family="text" style:parent-style-name="Domyślna_20_czcionka_20_akapitu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21T14:37:09.81</meta:creation-date>
    <meta:editing-duration>PT3M17S</meta:editing-duration>
    <meta:editing-cycles>4</meta:editing-cycles>
    <meta:generator>OpenOffice.org/3.3$Win32 OpenOffice.org_project/330m20$Build-9567</meta:generator>
    <dc:date>2019-02-26T10:27:38.55</dc:date>
    <meta:print-date>2019-02-21T14:50:32.52</meta:print-date>
    <meta:document-statistic meta:table-count="4" meta:image-count="0" meta:object-count="0" meta:page-count="5" meta:paragraph-count="164" meta:word-count="881" meta:character-count="6675"/>
    <meta:user-defined meta:name="Info 1"/>
    <meta:user-defined meta:name="Info 2"/>
    <meta:user-defined meta:name="Info 3"/>
    <meta:user-defined meta:name="Info 4"/>
  </office:meta>
</office:document-meta>
</file>