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838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1.713cm"/>
    </style:style>
    <style:style style:name="Tabela1.D" style:family="table-column">
      <style:table-column-properties style:column-width="1.78cm"/>
    </style:style>
    <style:style style:name="Tabela1.E" style:family="table-column">
      <style:table-column-properties style:column-width="1.868cm"/>
    </style:style>
    <style:style style:name="Tabela1.F" style:family="table-column">
      <style:table-column-properties style:column-width="1.644cm"/>
    </style:style>
    <style:style style:name="Tabela1.G" style:family="table-column">
      <style:table-column-properties style:column-width="1.431cm"/>
    </style:style>
    <style:style style:name="Tabela1.H" style:family="table-column">
      <style:table-column-properties style:column-width="1.716cm"/>
    </style:style>
    <style:style style:name="Tabela1.J" style:family="table-column">
      <style:table-column-properties style:column-width="1.891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185cm" fo:border-left="0.035cm solid #000000" fo:border-right="none" fo:border-top="0.035cm solid #000000" fo:border-bottom="0.035cm solid #000000"/>
    </style:style>
    <style:style style:name="Tabela1.J1" style:family="table-cell">
      <style:table-cell-properties fo:padding="0.185cm" fo:border="0.035cm solid #000000"/>
    </style:style>
    <style:style style:name="Tabela1.A2" style:family="table-cell">
      <style:table-cell-properties fo:padding="0.185cm" fo:border-left="0.035cm solid #000000" fo:border-right="none" fo:border-top="none" fo:border-bottom="0.035cm solid #000000"/>
    </style:style>
    <style:style style:name="Tabela1.C2" style:family="table-cell">
      <style:table-cell-properties style:vertical-align="bottom" fo:padding="0.185cm" fo:border-left="0.035cm solid #000000" fo:border-right="none" fo:border-top="none" fo:border-bottom="0.035cm solid #000000"/>
    </style:style>
    <style:style style:name="Tabela1.J2" style:family="table-cell">
      <style:table-cell-properties fo:padding="0.185cm" fo:border-left="0.035cm solid #000000" fo:border-right="0.035cm solid #000000" fo:border-top="none" fo:border-bottom="0.035cm solid #000000"/>
    </style:style>
    <style:style style:name="Tabela1.A3" style:family="table-cell" style:data-style-name="N0">
      <style:table-cell-properties style:vertical-align="bottom" fo:padding="0.185cm" fo:border-left="0.035cm solid #000000" fo:border-right="none" fo:border-top="none" fo:border-bottom="0.035cm solid #000000"/>
    </style:style>
    <style:style style:name="Tabela1.C5" style:family="table-cell" style:data-style-name="N0">
      <style:table-cell-properties fo:padding="0.185cm" fo:border-left="0.035cm solid #000000" fo:border-right="none" fo:border-top="none" fo:border-bottom="0.035cm solid #000000"/>
    </style:style>
    <style:style style:name="Tabela18" style:family="table">
      <style:table-properties style:width="16.999cm" table:align="margins"/>
    </style:style>
    <style:style style:name="Tabela18.A" style:family="table-column">
      <style:table-column-properties style:column-width="8.527cm" style:rel-column-width="32873*"/>
    </style:style>
    <style:style style:name="Tabela18.B" style:family="table-column">
      <style:table-column-properties style:column-width="1.736cm" style:rel-column-width="6693*"/>
    </style:style>
    <style:style style:name="Tabela18.C" style:family="table-column">
      <style:table-column-properties style:column-width="6.736cm" style:rel-column-width="25969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42cm" style:rel-column-width="1618*"/>
    </style:style>
    <style:style style:name="Tabela3.B" style:family="table-column">
      <style:table-column-properties style:column-width="4.078cm" style:rel-column-width="15722*"/>
    </style:style>
    <style:style style:name="Tabela3.C" style:family="table-column">
      <style:table-column-properties style:column-width="1.032cm" style:rel-column-width="3978*"/>
    </style:style>
    <style:style style:name="Tabela3.D" style:family="table-column">
      <style:table-column-properties style:column-width="1.558cm" style:rel-column-width="6004*"/>
    </style:style>
    <style:style style:name="Tabela3.E" style:family="table-column">
      <style:table-column-properties style:column-width="1.505cm" style:rel-column-width="5800*"/>
    </style:style>
    <style:style style:name="Tabela3.F" style:family="table-column">
      <style:table-column-properties style:column-width="0.683cm" style:rel-column-width="2631*"/>
    </style:style>
    <style:style style:name="Tabela3.G" style:family="table-column">
      <style:table-column-properties style:column-width="1.716cm" style:rel-column-width="6616*"/>
    </style:style>
    <style:style style:name="Tabela3.H" style:family="table-column">
      <style:table-column-properties style:column-width="1.014cm" style:rel-column-width="3910*"/>
    </style:style>
    <style:style style:name="Tabela3.I" style:family="table-column">
      <style:table-column-properties style:column-width="1.12cm" style:rel-column-width="4318*"/>
    </style:style>
    <style:style style:name="Tabela3.K" style:family="table-column">
      <style:table-column-properties style:column-width="1.441cm" style:rel-column-width="5555*"/>
    </style:style>
    <style:style style:name="Tabela3.L" style:family="table-column">
      <style:table-column-properties style:column-width="1.42cm" style:rel-column-width="5473*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L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L1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 style:master-page-name="Standard">
      <style:table-properties style:width="26.063cm" fo:margin-left="-0.649cm" style:page-number="auto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4.769cm"/>
    </style:style>
    <style:style style:name="Tabela2.C" style:family="table-column">
      <style:table-column-properties style:column-width="4.572cm"/>
    </style:style>
    <style:style style:name="Tabela2.D" style:family="table-column">
      <style:table-column-properties style:column-width="5.743cm"/>
    </style:style>
    <style:style style:name="Tabela2.1" style:family="table-row">
      <style:table-row-properties style:min-row-height="1.06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1.341cm" style:keep-together="true" fo:keep-together="auto"/>
    </style:style>
    <style:style style:name="Tabela2.C4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0.465cm" table:align="left" style:writing-mode="lr-tb"/>
    </style:style>
    <style:style style:name="Tabela4.A" style:family="table-column">
      <style:table-column-properties style:column-width="0.813cm"/>
    </style:style>
    <style:style style:name="Tabela4.B" style:family="table-column">
      <style:table-column-properties style:column-width="8.749cm"/>
    </style:style>
    <style:style style:name="Tabela4.C" style:family="table-column">
      <style:table-column-properties style:column-width="5.045cm"/>
    </style:style>
    <style:style style:name="Tabela4.D" style:family="table-column">
      <style:table-column-properties style:column-width="5.85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0.357cm" table:align="left" style:writing-mode="lr-tb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6.562cm"/>
    </style:style>
    <style:style style:name="Tabela5.C" style:family="table-column">
      <style:table-column-properties style:column-width="1.164cm"/>
    </style:style>
    <style:style style:name="Tabela5.D" style:family="table-column">
      <style:table-column-properties style:column-width="1.349cm"/>
    </style:style>
    <style:style style:name="Tabela5.E" style:family="table-column">
      <style:table-column-properties style:column-width="1.799cm"/>
    </style:style>
    <style:style style:name="Tabela5.F" style:family="table-column">
      <style:table-column-properties style:column-width="1.217cm"/>
    </style:style>
    <style:style style:name="Tabela5.G" style:family="table-column">
      <style:table-column-properties style:column-width="1.693cm"/>
    </style:style>
    <style:style style:name="Tabela5.H" style:family="table-column">
      <style:table-column-properties style:column-width="1.931cm"/>
    </style:style>
    <style:style style:name="Tabela5.I" style:family="table-column">
      <style:table-column-properties style:column-width="3.953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I1" style:family="table-cell">
      <style:table-cell-properties style:vertical-align="top" fo:background-color="#ffffff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D2" style:family="table-cell" style:data-style-name="N0">
      <style:table-cell-properties style:vertical-align="middle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I2" style:family="table-cell">
      <style:table-cell-properties style:vertical-align="middle" fo:background-color="#ffffff" fo:padding-left="0.071cm" fo:padding-right="0.07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6" style:family="table-row">
      <style:table-row-properties style:keep-together="true" fo:keep-together="auto"/>
    </style:style>
    <style:style style:name="Tabela5.A7" style:family="table-cell">
      <style:table-cell-properties style:vertical-align="middle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ela17" style:family="table">
      <style:table-properties style:width="16.468cm" table:align="left" style:writing-mode="lr-tb"/>
    </style:style>
    <style:style style:name="Tabela17.A" style:family="table-column">
      <style:table-column-properties style:column-width="0.979cm"/>
    </style:style>
    <style:style style:name="Tabela17.B" style:family="table-column">
      <style:table-column-properties style:column-width="3.124cm"/>
    </style:style>
    <style:style style:name="Tabela17.C" style:family="table-column">
      <style:table-column-properties style:column-width="2.353cm"/>
    </style:style>
    <style:style style:name="Tabela17.E" style:family="table-column">
      <style:table-column-properties style:column-width="1.33cm"/>
    </style:style>
    <style:style style:name="Tabela17.F" style:family="table-column">
      <style:table-column-properties style:column-width="1.674cm"/>
    </style:style>
    <style:style style:name="Tabela17.G" style:family="table-column">
      <style:table-column-properties style:column-width="2.3cm"/>
    </style:style>
    <style:style style:name="Tabela17.H" style:family="table-column">
      <style:table-column-properties style:column-width="1.826cm"/>
    </style:style>
    <style:style style:name="Tabela17.I" style:family="table-column">
      <style:table-column-properties style:column-width="1.90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7.I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7.E2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7.A3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7.B3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7.I3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17.10" style:family="table-row">
      <style:table-row-properties style:min-row-height="0.46cm" style:keep-together="true" fo:keep-together="auto"/>
    </style:style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0.741cm" style:rel-column-width="2856*"/>
    </style:style>
    <style:style style:name="Tabela14.B" style:family="table-column">
      <style:table-column-properties style:column-width="3.043cm" style:rel-column-width="11730*"/>
    </style:style>
    <style:style style:name="Tabela14.C" style:family="table-column">
      <style:table-column-properties style:column-width="1.799cm" style:rel-column-width="6936*"/>
    </style:style>
    <style:style style:name="Tabela14.D" style:family="table-column">
      <style:table-column-properties style:column-width="2.066cm" style:rel-column-width="7963*"/>
    </style:style>
    <style:style style:name="Tabela14.E" style:family="table-column">
      <style:table-column-properties style:column-width="1.478cm" style:rel-column-width="5698*"/>
    </style:style>
    <style:style style:name="Tabela14.F" style:family="table-column">
      <style:table-column-properties style:column-width="1.524cm" style:rel-column-width="5875*"/>
    </style:style>
    <style:style style:name="Tabela14.G" style:family="table-column">
      <style:table-column-properties style:column-width="1.808cm" style:rel-column-width="6970*"/>
    </style:style>
    <style:style style:name="Tabela14.H" style:family="table-column">
      <style:table-column-properties style:column-width="1.97cm" style:rel-column-width="7595*"/>
    </style:style>
    <style:style style:name="Tabela14.I" style:family="table-column">
      <style:table-column-properties style:column-width="2.572cm" style:rel-column-width="9912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I1" style:family="table-cell">
      <style:table-cell-properties fo:padding="0.097cm" fo:border="0.002cm solid #000000"/>
    </style:style>
    <style:style style:name="Tabela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none" fo:border-top="none" fo:border-bottom="0.002cm solid #000000"/>
    </style:style>
    <style:style style:name="Tabela1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468cm" table:align="left" style:writing-mode="lr-tb"/>
    </style:style>
    <style:style style:name="Tabela15.A" style:family="table-column">
      <style:table-column-properties style:column-width="1.007cm"/>
    </style:style>
    <style:style style:name="Tabela15.B" style:family="table-column">
      <style:table-column-properties style:column-width="3.776cm"/>
    </style:style>
    <style:style style:name="Tabela15.C" style:family="table-column">
      <style:table-column-properties style:column-width="1.939cm"/>
    </style:style>
    <style:style style:name="Tabela15.D" style:family="table-column">
      <style:table-column-properties style:column-width="0.956cm"/>
    </style:style>
    <style:style style:name="Tabela15.E" style:family="table-column">
      <style:table-column-properties style:column-width="1.406cm"/>
    </style:style>
    <style:style style:name="Tabela15.F" style:family="table-column">
      <style:table-column-properties style:column-width="1.379cm"/>
    </style:style>
    <style:style style:name="Tabela15.G" style:family="table-column">
      <style:table-column-properties style:column-width="2.295cm"/>
    </style:style>
    <style:style style:name="Tabela15.H" style:family="table-column">
      <style:table-column-properties style:column-width="1.82cm"/>
    </style:style>
    <style:style style:name="Tabela15.I" style:family="table-column">
      <style:table-column-properties style:column-width="1.88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5.I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5.E13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5.A19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5.I19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15.E20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82cm" style:rel-column-width="3162*"/>
    </style:style>
    <style:style style:name="Tabela6.B" style:family="table-column">
      <style:table-column-properties style:column-width="7.355cm" style:rel-column-width="28357*"/>
    </style:style>
    <style:style style:name="Tabela6.C" style:family="table-column">
      <style:table-column-properties style:column-width="2.064cm" style:rel-column-width="7956*"/>
    </style:style>
    <style:style style:name="Tabela6.D" style:family="table-column">
      <style:table-column-properties style:column-width="6.759cm" style:rel-column-width="2606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767cm" style:rel-column-width="2958*"/>
    </style:style>
    <style:style style:name="Tabela7.B" style:family="table-column">
      <style:table-column-properties style:column-width="7.514cm" style:rel-column-width="28969*"/>
    </style:style>
    <style:style style:name="Tabela7.C" style:family="table-column">
      <style:table-column-properties style:column-width="1.931cm" style:rel-column-width="7446*"/>
    </style:style>
    <style:style style:name="Tabela7.D" style:family="table-column">
      <style:table-column-properties style:column-width="6.786cm" style:rel-column-width="26162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0.767cm" style:rel-column-width="2958*"/>
    </style:style>
    <style:style style:name="Tabela8.B" style:family="table-column">
      <style:table-column-properties style:column-width="7.514cm" style:rel-column-width="28969*"/>
    </style:style>
    <style:style style:name="Tabela8.C" style:family="table-column">
      <style:table-column-properties style:column-width="1.931cm" style:rel-column-width="7446*"/>
    </style:style>
    <style:style style:name="Tabela8.D" style:family="table-column">
      <style:table-column-properties style:column-width="6.786cm" style:rel-column-width="2616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0.979cm" style:rel-column-width="3774*"/>
    </style:style>
    <style:style style:name="Tabela9.B" style:family="table-column">
      <style:table-column-properties style:column-width="7.276cm" style:rel-column-width="28051*"/>
    </style:style>
    <style:style style:name="Tabela9.C" style:family="table-column">
      <style:table-column-properties style:column-width="1.984cm" style:rel-column-width="7650*"/>
    </style:style>
    <style:style style:name="Tabela9.D" style:family="table-column">
      <style:table-column-properties style:column-width="6.759cm" style:rel-column-width="26060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0.82cm" style:rel-column-width="3162*"/>
    </style:style>
    <style:style style:name="Tabela10.B" style:family="table-column">
      <style:table-column-properties style:column-width="7.355cm" style:rel-column-width="28357*"/>
    </style:style>
    <style:style style:name="Tabela10.C" style:family="table-column">
      <style:table-column-properties style:column-width="2.064cm" style:rel-column-width="7956*"/>
    </style:style>
    <style:style style:name="Tabela10.D" style:family="table-column">
      <style:table-column-properties style:column-width="6.759cm" style:rel-column-width="26060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0.794cm" style:rel-column-width="3060*"/>
    </style:style>
    <style:style style:name="Tabela11.B" style:family="table-column">
      <style:table-column-properties style:column-width="7.329cm" style:rel-column-width="28255*"/>
    </style:style>
    <style:style style:name="Tabela11.C" style:family="table-column">
      <style:table-column-properties style:column-width="2.117cm" style:rel-column-width="8160*"/>
    </style:style>
    <style:style style:name="Tabela11.D" style:family="table-column">
      <style:table-column-properties style:column-width="6.759cm" style:rel-column-width="26060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0.465cm" table:align="left" style:writing-mode="lr-tb"/>
    </style:style>
    <style:style style:name="Tabela12.A" style:family="table-column">
      <style:table-column-properties style:column-width="0.813cm"/>
    </style:style>
    <style:style style:name="Tabela12.B" style:family="table-column">
      <style:table-column-properties style:column-width="5.405cm"/>
    </style:style>
    <style:style style:name="Tabela12.C" style:family="table-column">
      <style:table-column-properties style:column-width="5.371cm"/>
    </style:style>
    <style:style style:name="Tabela12.D" style:family="table-column">
      <style:table-column-properties style:column-width="8.87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.D1" style:family="table-cell">
      <style:table-cell-properties style:vertical-align="top" fo:padding="0.097cm" fo:border="0.002cm solid #000000" style:writing-mode="lr-tb"/>
    </style:style>
    <style:style style:name="Tabela12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7.568cm" fo:margin-left="0cm" fo:margin-right="-0.57cm" table:align="margins" style:writing-mode="lr-tb"/>
    </style:style>
    <style:style style:name="Tabela16.A" style:family="table-column">
      <style:table-column-properties style:column-width="1.263cm" style:rel-column-width="4711*"/>
    </style:style>
    <style:style style:name="Tabela16.B" style:family="table-column">
      <style:table-column-properties style:column-width="5.034cm" style:rel-column-width="18778*"/>
    </style:style>
    <style:style style:name="Tabela16.C" style:family="table-column">
      <style:table-column-properties style:column-width="1.799cm" style:rel-column-width="6711*"/>
    </style:style>
    <style:style style:name="Tabela16.D" style:family="table-column">
      <style:table-column-properties style:column-width="0.953cm" style:rel-column-width="3553*"/>
    </style:style>
    <style:style style:name="Tabela16.E" style:family="table-column">
      <style:table-column-properties style:column-width="1.429cm" style:rel-column-width="5329*"/>
    </style:style>
    <style:style style:name="Tabela16.F" style:family="table-column">
      <style:table-column-properties style:column-width="1.746cm" style:rel-column-width="6514*"/>
    </style:style>
    <style:style style:name="Tabela16.I" style:family="table-column">
      <style:table-column-properties style:column-width="1.799cm" style:rel-column-width="6714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6.I3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6.E5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6.A10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6.E10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3" style:family="table">
      <style:table-properties style:width="17.568cm" fo:margin-left="0cm" fo:margin-right="-0.57cm" table:align="margins" style:writing-mode="lr-tb"/>
    </style:style>
    <style:style style:name="Tabela13.A" style:family="table-column">
      <style:table-column-properties style:column-width="1.263cm" style:rel-column-width="4711*"/>
    </style:style>
    <style:style style:name="Tabela13.B" style:family="table-column">
      <style:table-column-properties style:column-width="5.034cm" style:rel-column-width="18778*"/>
    </style:style>
    <style:style style:name="Tabela13.C" style:family="table-column">
      <style:table-column-properties style:column-width="1.799cm" style:rel-column-width="6711*"/>
    </style:style>
    <style:style style:name="Tabela13.D" style:family="table-column">
      <style:table-column-properties style:column-width="0.953cm" style:rel-column-width="3553*"/>
    </style:style>
    <style:style style:name="Tabela13.E" style:family="table-column">
      <style:table-column-properties style:column-width="1.429cm" style:rel-column-width="5329*"/>
    </style:style>
    <style:style style:name="Tabela13.F" style:family="table-column">
      <style:table-column-properties style:column-width="1.746cm" style:rel-column-width="6514*"/>
    </style:style>
    <style:style style:name="Tabela13.I" style:family="table-column">
      <style:table-column-properties style:column-width="1.799cm" style:rel-column-width="6714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ela13.A2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none" style:writing-mode="lr-tb"/>
    </style:style>
    <style:style style:name="Tabela13.B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none" style:writing-mode="lr-tb"/>
    </style:style>
    <style:style style:name="Tabela13.A3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3.B3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able_20_Heading_20__28_user_29_">
      <style:paragraph-properties style:snap-to-layout-grid="false"/>
    </style:style>
    <style:style style:name="P2" style:family="paragraph" style:parent-style-name="Table_20_Contents_20__28_user_29_">
      <style:paragraph-properties fo:text-align="end" style:justify-single-word="false" style:snap-to-layout-grid="false"/>
    </style:style>
    <style:style style:name="P3" style:family="paragraph" style:parent-style-name="Table_20_Contents_20__28_user_29_">
      <style:paragraph-properties style:snap-to-layout-grid="false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fo:font-weight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fo:font-weight="bold" style:font-size-asian="13pt" style:font-size-complex="13pt"/>
    </style:style>
    <style:style style:name="P1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4" style:family="paragraph" style:parent-style-name="Table_20_Contents">
      <style:paragraph-properties fo:margin-top="0cm" fo:margin-bottom="0cm"/>
    </style:style>
    <style:style style:name="P25" style:family="paragraph" style:parent-style-name="Table_20_Contents">
      <style:paragraph-properties fo:margin-top="0cm" fo:margin-bottom="0cm"/>
      <style:text-properties fo:color="#000000" fo:font-size="12pt" fo:font-weight="bold"/>
    </style:style>
    <style:style style:name="P26" style:family="paragraph" style:parent-style-name="Table_20_Contents">
      <style:paragraph-properties fo:margin-top="0cm" fo:margin-bottom="0cm"/>
      <style:text-properties fo:color="#000000" fo:font-size="11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fo:color="#000000" fo:font-size="12pt" fo:font-weight="bold"/>
    </style:style>
    <style:style style:name="P29" style:family="paragraph" style:parent-style-name="Text_20_body">
      <style:paragraph-properties fo:margin-top="0cm" fo:margin-bottom="0cm"/>
      <style:text-properties fo:color="#000000" fo:font-size="12pt"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cm"/>
      <style:text-properties fo:color="#000000" fo:font-size="13pt" fo:font-weight="bold" style:font-size-asian="13pt" style:font-size-complex="13pt"/>
    </style:style>
    <style:style style:name="P31" style:family="paragraph" style:parent-style-name="Text_20_body">
      <style:paragraph-properties fo:margin-top="0cm" fo:margin-bottom="0cm"/>
      <style:text-properties fo:font-weight="normal"/>
    </style:style>
    <style:style style:name="P32" style:family="paragraph" style:parent-style-name="Standard">
      <style:paragraph-properties fo:background-color="#ffffff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34" style:family="paragraph" style:parent-style-name="Standard">
      <style:paragraph-properties fo:background-color="#ffffff" style:snap-to-layout-grid="false">
        <style:background-image/>
      </style:paragraph-properties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7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40" style:family="paragraph" style:parent-style-name="Standard">
      <style:paragraph-properties fo:margin-left="-0.071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.102cm" fo:margin-bottom="0cm" fo:text-align="justify" style:justify-single-word="false" fo:orphans="2" fo:widows="2">
        <style:tab-stops>
          <style:tab-stop style:position="16.138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yle9">
      <style:paragraph-properties fo:margin-left="0cm" fo:margin-right="0cm" fo:text-align="justify" style:justify-single-word="false" fo:orphans="2" fo:widows="2" fo:text-indent="0cm" style:auto-text-indent="false"/>
    </style:style>
    <style:style style:name="P45" style:family="paragraph" style:parent-style-name="Style10">
      <style:paragraph-properties fo:margin-left="0cm" fo:margin-right="0cm" fo:margin-top="0.102cm" fo:margin-bottom="0cm" fo:text-align="start" style:justify-single-word="false" fo:orphans="2" fo:widows="2" fo:text-indent="0cm" style:auto-text-indent="false">
        <style:tab-stops>
          <style:tab-stop style:position="16.163cm" style:leader-style="dotted" style:leader-text="."/>
        </style:tab-stops>
      </style:paragraph-properties>
      <style:text-properties fo:font-size="16pt" style:text-underline-style="none" fo:font-weight="bold"/>
    </style:style>
    <style:style style:name="P46" style:family="paragraph" style:parent-style-name="Style10">
      <style:paragraph-properties fo:margin-left="0cm" fo:margin-right="0cm" fo:margin-top="0.102cm" fo:margin-bottom="0cm" fo:text-align="justify" style:justify-single-word="false" fo:orphans="2" fo:widows="2" fo:text-indent="0cm" style:auto-text-indent="false">
        <style:tab-stops>
          <style:tab-stop style:position="16.163cm" style:leader-style="dotted" style:leader-text="."/>
        </style:tab-stops>
      </style:paragraph-properties>
      <style:text-properties fo:font-size="16pt" style:text-underline-style="none" fo:font-weight="bold"/>
    </style:style>
    <style:style style:name="P47" style:family="paragraph" style:parent-style-name="Standard">
      <style:paragraph-properties fo:margin-left="0cm" fo:margin-right="0cm" fo:margin-top="0.102cm" fo:margin-bottom="0cm" fo:text-align="justify" style:justify-single-word="false" fo:orphans="2" fo:widows="2" fo:text-indent="0cm" style:auto-text-indent="false">
        <style:tab-stops>
          <style:tab-stop style:position="16.163cm" style:leader-style="dotted" style:leader-text="."/>
        </style:tab-stops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8" style:family="paragraph" style:parent-style-name="Style1">
      <style:paragraph-properties fo:margin-left="0cm" fo:margin-right="0cm" fo:margin-top="0.161cm" fo:margin-bottom="0cm" fo:text-align="justify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50" style:family="paragraph" style:parent-style-name="Table_20_Contents">
      <style:text-properties fo:color="#000000" fo:font-size="12pt" fo:font-weight="bold"/>
    </style:style>
    <style:style style:name="P51" style:family="paragraph" style:parent-style-name="Table_20_Contents">
      <style:paragraph-properties fo:text-align="end" style:justify-single-word="false"/>
      <style:text-properties fo:color="#000000" fo:font-size="12pt"/>
    </style:style>
    <style:style style:name="P52" style:family="paragraph" style:parent-style-name="Table_20_Contents">
      <style:text-properties fo:color="#000000" fo:font-size="11pt"/>
    </style:style>
    <style:style style:name="P53" style:family="paragraph" style:parent-style-name="Table_20_Contents">
      <style:text-properties fo:font-size="11pt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text-properties fo:font-weight="bold" style:font-weight-asian="bold" style:font-weight-complex="bold"/>
    </style:style>
    <style:style style:name="P57" style:family="paragraph" style:parent-style-name="Table_20_Contents">
      <style:text-properties fo:font-size="10pt" fo:font-weight="bold"/>
    </style:style>
    <style:style style:name="P58" style:family="paragraph" style:parent-style-name="Table_20_Contents">
      <style:paragraph-properties fo:text-align="end" style:justify-single-word="false"/>
      <style:text-properties fo:font-size="10pt" fo:font-weight="bold"/>
    </style:style>
    <style:style style:name="P59" style:family="paragraph" style:parent-style-name="Table_20_Contents">
      <style:text-properties style:font-name="Arial" fo:font-size="10pt" fo:font-weight="bold"/>
    </style:style>
    <style:style style:name="P60" style:family="paragraph" style:parent-style-name="Table_20_Contents">
      <style:text-properties style:font-name="Tahoma" fo:font-size="10pt" fo:font-weight="bold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Table_20_Contents">
      <style:text-properties fo:font-size="12pt" style:font-size-asian="12pt" style:font-size-complex="12pt"/>
    </style:style>
    <style:style style:name="P63" style:family="paragraph" style:parent-style-name="Table_20_Contents">
      <style:text-properties fo:font-size="13pt" style:font-size-asian="13pt" style:font-size-complex="13pt"/>
    </style:style>
    <style:style style:name="P64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65" style:family="paragraph" style:parent-style-name="Style9">
      <style:paragraph-properties fo:margin-left="1.473cm" fo:margin-right="4.572cm" fo:orphans="2" fo:widows="2" fo:text-indent="-0.584cm" style:auto-text-indent="false"/>
    </style:style>
    <style:style style:name="P66" style:family="paragraph" style:parent-style-name="Style9">
      <style:paragraph-properties fo:margin-left="1.482cm" fo:margin-right="1.829cm" fo:orphans="2" fo:widows="2" fo:text-indent="-0.601cm" style:auto-text-indent="false"/>
    </style:style>
    <style:style style:name="P67" style:family="paragraph" style:parent-style-name="Style9">
      <style:paragraph-properties fo:margin-left="1.482cm" fo:margin-right="1.829cm" fo:text-align="justify" style:justify-single-word="false" fo:orphans="2" fo:widows="2" fo:text-indent="-0.601cm" style:auto-text-indent="false"/>
    </style:style>
    <style:style style:name="P68" style:family="paragraph" style:parent-style-name="Style8">
      <style:paragraph-properties fo:orphans="2" fo:widows="2" style:snap-to-layout-grid="false"/>
    </style:style>
    <style:style style:name="P69" style:family="paragraph" style:parent-style-name="Style8">
      <style:paragraph-properties fo:text-align="center" style:justify-single-word="false" fo:orphans="2" fo:widows="2" style:snap-to-layout-grid="false"/>
    </style:style>
    <style:style style:name="P70" style:family="paragraph" style:parent-style-name="Style8">
      <style:paragraph-properties fo:orphans="2" fo:widows="2" style:snap-to-layout-grid="false"/>
      <style:text-properties fo:font-size="11pt" style:font-size-asian="11pt" style:font-size-complex="11pt"/>
    </style:style>
    <style:style style:name="P71" style:family="paragraph" style:parent-style-name="Style2">
      <style:paragraph-properties fo:text-align="center" style:justify-single-word="false" fo:orphans="2" fo:widows="2" style:snap-to-layout-grid="false"/>
    </style:style>
    <style:style style:name="P72" style:family="paragraph" style:parent-style-name="Style2">
      <style:paragraph-properties fo:orphans="2" fo:widows="2" style:snap-to-layout-grid="false"/>
    </style:style>
    <style:style style:name="P73" style:family="paragraph" style:parent-style-name="Style4">
      <style:paragraph-properties fo:margin-left="1.473cm" fo:margin-right="0cm" fo:margin-top="0.009cm" fo:margin-bottom="0cm" fo:text-align="start" style:justify-single-word="false" fo:orphans="2" fo:widows="2" fo:text-indent="0cm" style:auto-text-indent="false"/>
    </style:style>
    <style:style style:name="P74" style:family="paragraph" style:parent-style-name="Table_20_Heading">
      <style:text-properties fo:font-size="10pt" fo:font-style="normal" fo:font-weight="bold"/>
    </style:style>
    <style:style style:name="P75" style:family="paragraph" style:parent-style-name="Text_20_body">
      <style:text-properties fo:font-size="14pt" style:text-underline-style="solid" style:text-underline-width="auto" style:text-underline-color="font-color" fo:font-weight="bold"/>
    </style:style>
    <style:style style:name="P76" style:family="paragraph" style:parent-style-name="Style6">
      <style:paragraph-properties fo:margin-left="0.751cm" fo:margin-right="0cm" fo:margin-top="0.009cm" fo:margin-bottom="0cm" fo:orphans="2" fo:widows="2" fo:text-indent="-1.002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</style:style>
    <style:style style:name="P77" style:family="paragraph" style:parent-style-name="Style10">
      <style:paragraph-properties fo:margin-left="8.382cm" fo:margin-right="0cm" fo:margin-top="0.102cm" fo:margin-bottom="0cm" fo:text-align="justify" style:justify-single-word="false" fo:orphans="2" fo:widows="2" fo:text-indent="0cm" style:auto-text-indent="false">
        <style:tab-stops>
          <style:tab-stop style:position="16.163cm" style:leader-style="dotted" style:leader-text="."/>
        </style:tab-stops>
      </style:paragraph-properties>
    </style:style>
    <style:style style:name="P78" style:family="paragraph" style:parent-style-name="Style10">
      <style:paragraph-properties fo:margin-left="8.382cm" fo:margin-right="0cm" fo:margin-top="0.102cm" fo:margin-bottom="0cm" fo:text-align="justify" style:justify-single-word="false" fo:orphans="2" fo:widows="2" fo:text-indent="0cm" style:auto-text-indent="false">
        <style:tab-stops>
          <style:tab-stop style:position="16.163cm" style:leader-style="dotted" style:leader-text="."/>
        </style:tab-stops>
      </style:paragraph-properties>
      <style:text-properties fo:font-size="16pt" style:text-underline-style="none" fo:font-weight="bold"/>
    </style:style>
    <style:style style:name="P79" style:family="paragraph" style:parent-style-name="Style1">
      <style:paragraph-properties fo:margin-top="0.093cm" fo:margin-bottom="0cm" fo:text-align="justify" style:justify-single-word="false" fo:orphans="2" fo:widows="2"/>
      <style:text-properties fo:font-size="16pt" fo:font-weight="bold"/>
    </style:style>
    <style:style style:name="P80" style:family="paragraph" style:parent-style-name="Style5">
      <style:paragraph-properties fo:text-align="center" style:justify-single-word="false" fo:orphans="2" fo:widows="2" style:snap-to-layout-grid="false"/>
    </style:style>
    <style:style style:name="P81" style:family="paragraph" style:parent-style-name="Style5">
      <style:paragraph-properties fo:margin-left="0.448cm" fo:margin-right="0cm" fo:orphans="2" fo:widows="2" fo:text-indent="0cm" style:auto-text-indent="false" style:snap-to-layout-grid="false"/>
    </style:style>
    <style:style style:name="P82" style:family="paragraph" style:parent-style-name="Style7">
      <style:paragraph-properties fo:line-height="100%" fo:text-align="center" style:justify-single-word="false" fo:orphans="2" fo:widows="2"/>
    </style:style>
    <style:style style:name="P83" style:family="paragraph" style:parent-style-name="Style7">
      <style:paragraph-properties fo:line-height="100%" fo:text-align="center" style:justify-single-word="false" fo:orphans="2" fo:widows="2" style:snap-to-layout-grid="false"/>
    </style:style>
    <style:style style:name="P84" style:family="paragraph" style:parent-style-name="Style7">
      <style:paragraph-properties fo:line-height="100%" fo:orphans="2" fo:widows="2"/>
    </style:style>
    <style:style style:name="P85" style:family="paragraph" style:parent-style-name="Style7">
      <style:paragraph-properties fo:line-height="100%" fo:orphans="2" fo:widows="2" style:snap-to-layout-grid="false"/>
    </style:style>
    <style:style style:name="P86" style:family="paragraph" style:parent-style-name="Style7">
      <style:paragraph-properties fo:line-height="100%" fo:text-align="end" style:justify-single-word="false" fo:orphans="2" fo:widows="2" style:snap-to-layout-grid="false"/>
    </style:style>
    <style:style style:name="P87" style:family="paragraph" style:parent-style-name="Style7">
      <style:paragraph-properties fo:line-height="0.483cm" fo:orphans="2" fo:widows="2" style:snap-to-layout-grid="false"/>
    </style:style>
    <style:style style:name="P88" style:family="paragraph" style:parent-style-name="Style7">
      <style:paragraph-properties fo:line-height="0.483cm" fo:text-align="center" style:justify-single-word="false" fo:orphans="2" fo:widows="2" style:snap-to-layout-grid="false"/>
    </style:style>
    <style:style style:name="P89" style:family="paragraph" style:parent-style-name="Style7">
      <style:paragraph-properties fo:margin-left="1.923cm" fo:margin-right="0cm" fo:line-height="100%" fo:orphans="2" fo:widows="2" fo:text-indent="0cm" style:auto-text-indent="false" style:snap-to-layout-grid="false"/>
    </style:style>
    <style:style style:name="P90" style:family="paragraph" style:parent-style-name="Style11">
      <style:paragraph-properties fo:line-height="0.406cm" fo:orphans="2" fo:widows="2" style:snap-to-layout-grid="false"/>
    </style:style>
    <style:style style:name="P91" style:family="paragraph" style:parent-style-name="Style11">
      <style:paragraph-properties fo:line-height="0.406cm" fo:text-align="start" style:justify-single-word="false" fo:orphans="2" fo:widows="2" style:snap-to-layout-grid="false"/>
    </style:style>
    <style:style style:name="P92" style:family="paragraph" style:parent-style-name="Style11">
      <style:paragraph-properties fo:line-height="0.406cm" fo:text-align="center" style:justify-single-word="false" fo:orphans="2" fo:widows="2" style:snap-to-layout-grid="false"/>
    </style:style>
    <style:style style:name="P93" style:family="paragraph" style:parent-style-name="Style11">
      <style:paragraph-properties fo:line-height="100%" fo:text-align="start" style:justify-single-word="false" fo:orphans="2" fo:widows="2" style:snap-to-layout-grid="false"/>
    </style:style>
    <style:style style:name="P94" style:family="paragraph" style:parent-style-name="Style11">
      <style:paragraph-properties fo:line-height="100%" fo:text-align="end" style:justify-single-word="false" fo:orphans="2" fo:widows="2" style:snap-to-layout-grid="false"/>
    </style:style>
    <style:style style:name="P95" style:family="paragraph" style:parent-style-name="Style11">
      <style:paragraph-properties fo:line-height="100%" fo:orphans="2" fo:widows="2"/>
    </style:style>
    <style:style style:name="P96" style:family="paragraph" style:parent-style-name="Style11">
      <style:paragraph-properties fo:line-height="100%" fo:orphans="2" fo:widows="2" style:snap-to-layout-grid="false"/>
    </style:style>
    <style:style style:name="P97" style:family="paragraph" style:parent-style-name="Style11">
      <style:paragraph-properties fo:line-height="0.399cm" fo:orphans="2" fo:widows="2" style:snap-to-layout-grid="false"/>
    </style:style>
    <style:style style:name="P98" style:family="paragraph" style:parent-style-name="Style11">
      <style:paragraph-properties fo:line-height="0.399cm" fo:text-align="start" style:justify-single-word="false" fo:orphans="2" fo:widows="2" style:snap-to-layout-grid="false"/>
    </style:style>
    <style:style style:name="P99" style:family="paragraph" style:parent-style-name="Style11">
      <style:paragraph-properties fo:orphans="2" fo:widows="2" style:snap-to-layout-grid="false"/>
    </style:style>
    <style:style style:name="P100" style:family="paragraph" style:parent-style-name="Style11">
      <style:paragraph-properties fo:line-height="100%" fo:orphans="2" fo:widows="2" style:snap-to-layout-grid="false"/>
      <style:text-properties fo:font-size="11pt" style:font-size-asian="11pt" style:font-size-complex="11pt"/>
    </style:style>
    <style:style style:name="P101" style:family="paragraph" style:parent-style-name="Style11">
      <style:paragraph-properties fo:line-height="100%" fo:text-align="start" style:justify-single-word="false" fo:orphans="2" fo:widows="2" style:snap-to-layout-grid="false"/>
      <style:text-properties fo:font-size="11pt" style:font-size-asian="11pt" style:font-size-complex="11pt"/>
    </style:style>
    <style:style style:name="P102" style:family="paragraph" style:parent-style-name="Style11">
      <style:paragraph-properties fo:line-height="0.406cm" fo:orphans="2" fo:widows="2" style:snap-to-layout-grid="false"/>
      <style:text-properties fo:font-size="11pt" style:font-size-asian="11pt" style:font-size-complex="11pt"/>
    </style:style>
    <style:style style:name="P103" style:family="paragraph" style:parent-style-name="Style11">
      <style:paragraph-properties fo:line-height="0.406cm" fo:text-align="start" style:justify-single-word="false" fo:orphans="2" fo:widows="2" style:snap-to-layout-grid="false"/>
      <style:text-properties fo:font-size="11pt" style:font-size-asian="11pt" style:font-size-complex="11pt"/>
    </style:style>
    <style:style style:name="P104" style:family="paragraph" style:parent-style-name="Style11">
      <style:paragraph-properties fo:line-height="100%" fo:text-align="start" style:justify-single-word="false" fo:orphans="2" fo:widows="2" style:snap-to-layout-grid="false"/>
      <style:text-properties fo:font-size="12pt" style:font-size-asian="12pt" style:font-size-complex="12pt"/>
    </style:style>
    <style:style style:name="P105" style:family="paragraph" style:parent-style-name="Style11">
      <style:paragraph-properties fo:line-height="0.406cm" fo:text-align="start" style:justify-single-word="false" fo:orphans="2" fo:widows="2" style:snap-to-layout-grid="false"/>
      <style:text-properties fo:font-size="12pt" style:font-size-asian="12pt" style:font-size-complex="12pt"/>
    </style:style>
    <style:style style:name="P106" style:family="paragraph" style:parent-style-name="Style11">
      <style:paragraph-properties fo:margin-left="0.771cm" fo:margin-right="0cm" fo:line-height="0.406cm" fo:orphans="2" fo:widows="2" fo:text-indent="0cm" style:auto-text-indent="false" style:snap-to-layout-grid="false"/>
    </style:style>
    <style:style style:name="P107" style:family="paragraph" style:parent-style-name="Style11">
      <style:paragraph-properties fo:margin-left="0.372cm" fo:margin-right="0cm" fo:line-height="0.406cm" fo:orphans="2" fo:widows="2" fo:text-indent="0cm" style:auto-text-indent="false" style:snap-to-layout-grid="false"/>
    </style:style>
    <style:style style:name="P108" style:family="paragraph" style:parent-style-name="Style11">
      <style:paragraph-properties fo:margin-left="0.39cm" fo:margin-right="0cm" fo:line-height="100%" fo:orphans="2" fo:widows="2" fo:text-indent="0cm" style:auto-text-indent="false" style:snap-to-layout-grid="false"/>
    </style:style>
    <style:style style:name="P109" style:family="paragraph" style:parent-style-name="Style11">
      <style:paragraph-properties fo:margin-left="0.415cm" fo:margin-right="0cm" fo:line-height="0.415cm" fo:orphans="2" fo:widows="2" fo:text-indent="0cm" style:auto-text-indent="false" style:snap-to-layout-grid="false"/>
    </style:style>
    <style:style style:name="P110" style:family="paragraph" style:parent-style-name="Style11">
      <style:paragraph-properties fo:margin-left="0.517cm" fo:margin-right="0cm" fo:line-height="0.406cm" fo:orphans="2" fo:widows="2" fo:text-indent="0cm" style:auto-text-indent="false" style:snap-to-layout-grid="false"/>
    </style:style>
    <style:style style:name="P111" style:family="paragraph" style:parent-style-name="Style3">
      <style:paragraph-properties fo:line-height="0.399cm" fo:orphans="2" fo:widows="2" style:snap-to-layout-grid="false"/>
    </style:style>
    <style:style style:name="P112" style:family="paragraph" style:parent-style-name="Text_20_body" style:list-style-name="L1">
      <style:paragraph-properties fo:margin-left="1.27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13" style:family="paragraph" style:parent-style-name="Text_20_body" style:list-style-name="L2">
      <style:paragraph-properties fo:margin-top="0cm" fo:margin-bottom="0cm"/>
      <style:text-properties fo:font-weight="normal"/>
    </style:style>
    <style:style style:name="P114" style:family="paragraph" style:parent-style-name="Standard" style:list-style-name="L2">
      <style:paragraph-properties fo:margin-top="0cm" fo:margin-bottom="0cm"/>
      <style:text-properties fo:font-weight="bold"/>
    </style:style>
    <style:style style:name="P115" style:family="paragraph" style:parent-style-name="Standard" style:list-style-name="WW8Num1">
      <style:paragraph-properties fo:margin-left="1.27cm" fo:margin-right="0cm" fo:text-align="center" style:justify-single-word="false" fo:text-indent="-0.635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7" style:family="paragraph" style:parent-style-name="Style5" style:list-style-name="WW8Num2">
      <style:paragraph-properties fo:orphans="2" fo:widows="2" style:snap-to-layout-grid="false"/>
    </style:style>
    <style:style style:name="P118" style:family="paragraph" style:parent-style-name="Style5" style:list-style-name="WW8Num2">
      <style:paragraph-properties fo:text-align="center" style:justify-single-word="false" fo:orphans="2" fo:widows="2" style:snap-to-layout-grid="false"/>
    </style:style>
    <style:style style:name="P119" style:family="paragraph" style:parent-style-name="Style5" style:list-style-name="WW8Num14">
      <style:paragraph-properties fo:text-align="center" style:justify-single-word="false" fo:orphans="2" fo:widows="2" style:snap-to-layout-grid="false"/>
    </style:style>
    <style:style style:name="P120" style:family="paragraph" style:parent-style-name="Style6" style:list-style-name="WW8Num5">
      <style:paragraph-properties fo:margin-left="0.847cm" fo:margin-right="0cm" fo:margin-top="0.009cm" fo:margin-bottom="0cm" fo:orphans="2" fo:widows="2" fo:text-indent="0cm" style:auto-text-indent="false">
        <style:tab-stops>
          <style:tab-stop style:position="1.473cm"/>
        </style:tab-stops>
      </style:paragraph-properties>
    </style:style>
    <style:style style:name="P121" style:family="paragraph" style:parent-style-name="Style6" style:list-style-name="WW8Num5">
      <style:paragraph-properties fo:margin-left="0.847cm" fo:margin-right="0cm" fo:orphans="2" fo:widows="2" fo:text-indent="0cm" style:auto-text-indent="false">
        <style:tab-stops>
          <style:tab-stop style:position="1.473cm"/>
        </style:tab-stops>
      </style:paragraph-properties>
    </style:style>
    <style:style style:name="P122" style:family="paragraph" style:parent-style-name="Style6" style:list-style-name="WW8Num5">
      <style:paragraph-properties fo:margin-left="1.473cm" fo:margin-right="0cm" fo:margin-top="0.009cm" fo:margin-bottom="0cm" fo:orphans="2" fo:widows="2" fo:text-indent="-0.626cm" style:auto-text-indent="false">
        <style:tab-stops>
          <style:tab-stop style:position="1.473cm"/>
        </style:tab-stops>
      </style:paragraph-properties>
    </style:style>
    <style:style style:name="P123" style:family="paragraph" style:parent-style-name="Style6" style:list-style-name="WW8Num10">
      <style:paragraph-properties fo:margin-left="0.855cm" fo:margin-right="0cm" fo:line-height="0.568cm" fo:orphans="2" fo:widows="2" fo:text-indent="0cm" style:auto-text-indent="false">
        <style:tab-stops>
          <style:tab-stop style:position="1.473cm"/>
        </style:tab-stops>
      </style:paragraph-properties>
    </style:style>
    <style:style style:name="P124" style:family="paragraph" style:parent-style-name="Style6" style:list-style-name="WW8Num10">
      <style:paragraph-properties fo:margin-left="1.473cm" fo:margin-right="4.572cm" fo:line-height="0.568cm" fo:orphans="2" fo:widows="2" fo:text-indent="-0.617cm" style:auto-text-indent="false">
        <style:tab-stops>
          <style:tab-stop style:position="1.473cm"/>
        </style:tab-stops>
      </style:paragraph-properties>
    </style:style>
    <style:style style:name="P125" style:family="paragraph" style:parent-style-name="Style6" style:list-style-name="WW8Num10">
      <style:paragraph-properties fo:margin-left="1.473cm" fo:margin-right="1.829cm" fo:line-height="0.568cm" fo:orphans="2" fo:widows="2" fo:text-indent="-0.617cm" style:auto-text-indent="false">
        <style:tab-stops>
          <style:tab-stop style:position="1.473cm"/>
        </style:tab-stops>
      </style:paragraph-properties>
    </style:style>
    <style:style style:name="T1" style:family="text">
      <style:text-properties fo:color="#000000" fo:font-size="12pt"/>
    </style:style>
    <style:style style:name="T2" style:family="text">
      <style:text-properties fo:color="#000000" fo:font-size="12pt" fo:font-weight="bold"/>
    </style:style>
    <style:style style:name="T3" style:family="text">
      <style:text-properties fo:color="#000000" fo:font-size="12pt" fo:font-weight="normal" style:font-weight-asian="normal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weight-asian="bold"/>
    </style:style>
    <style:style style:name="T19" style:family="text">
      <style:text-properties fo:font-size="12pt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akiet nr 1 – Odczynniki do metod manual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 odczynnika</text:p>
          </table:table-cell>
          <table:table-cell table:style-name="Tabela1.A1" office:value-type="string">
            <text:p text:style-name="Table_20_Contents">Ilość ozn.</text:p>
            <text:p text:style-name="Table_20_Contents">/ 3 lata</text:p>
          </table:table-cell>
          <table:table-cell table:style-name="Tabela1.A1" office:value-type="string">
            <text:p text:style-name="P50">Cena jednego ozn. brutto</text:p>
          </table:table-cell>
          <table:table-cell table:style-name="Tabela1.A1" office:value-type="string">
            <text:p text:style-name="P25">Ilość</text:p>
            <text:p text:style-name="P25">Opakowań/3 lata</text:p>
          </table:table-cell>
          <table:table-cell table:style-name="Tabela1.A1" office:value-type="string">
            <text:p text:style-name="P26">Cena</text:p>
            <text:p text:style-name="P26">jednego</text:p>
            <text:p text:style-name="P26">opak. </text:p>
            <text:p text:style-name="P52">netto</text:p>
          </table:table-cell>
          <table:table-cell table:style-name="Tabela1.A1" office:value-type="string">
            <text:p text:style-name="P24">Cena </text:p>
            <text:p text:style-name="P24">jedn</text:p>
            <text:p text:style-name="P24">opak.</text:p>
            <text:p text:style-name="Table_20_Contents">brutto</text:p>
          </table:table-cell>
          <table:table-cell table:style-name="Tabela1.A1" office:value-type="string">
            <text:p text:style-name="P53">Wartość netto</text:p>
          </table:table-cell>
          <table:table-cell table:style-name="Tabela1.A1" office:value-type="string">
            <text:p text:style-name="P53">Wartość brutto</text:p>
          </table:table-cell>
          <table:table-cell table:style-name="Tabela1.J1" office:value-type="string">
            <text:p text:style-name="Table_20_Contents">Producent/kraj</text:p>
          </table:table-cell>
        </table:table-row>
        <table:table-row>
          <table:table-cell table:style-name="Tabela1.A2" office:value-type="string">
            <text:p text:style-name="P55">1</text:p>
          </table:table-cell>
          <table:table-cell table:style-name="Tabela1.A2" office:value-type="string">
            <text:p text:style-name="Table_20_Contents">Krew utajona w kale- test immunochromatograficzny kasetkowy , czułośc analityczna 10 ng/ml</text:p>
          </table:table-cell>
          <table:table-cell table:style-name="Tabela1.C2" office:value-type="string">
            <text:p text:style-name="P51">180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3" office:value-type="float" office:value="2">
            <text:p text:style-name="P55">2</text:p>
          </table:table-cell>
          <table:table-cell table:style-name="Tabela1.A2" office:value-type="string">
            <text:p text:style-name="P24">Test na obecność narkotyków <text:s/>i leków w moczu - kasetkowy</text:p>
            <text:p text:style-name="Table_20_Contents">( mor/coc/thc/amf, tca, mdma,met, BZO, BAR )</text:p>
          </table:table-cell>
          <table:table-cell table:style-name="Tabela1.A2" office:value-type="string">
            <text:p text:style-name="Table_20_Contents">20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3" office:value-type="float" office:value="3">
            <text:p text:style-name="P55">3</text:p>
          </table:table-cell>
          <table:table-cell table:style-name="Tabela1.A2" office:value-type="string">
            <text:p text:style-name="P24">Test ELISA do wykrywania antygenu Giargia Lamblia w kale</text:p>
          </table:table-cell>
          <table:table-cell table:style-name="Tabela1.A2" office:value-type="string">
            <text:p text:style-name="Table_20_Contents">28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3" office:value-type="float" office:value="4">
            <text:p text:style-name="P55">4</text:p>
          </table:table-cell>
          <table:table-cell table:style-name="Tabela1.A2" office:value-type="string">
            <text:p text:style-name="Table_20_Contents">Test immunochromatograficzny, kasetkowy do wykrywania antygenu Giagia Lamblia w kale</text:p>
          </table:table-cell>
          <table:table-cell table:style-name="Tabela1.C5" office:value-type="float" office:value="500">
            <text:p text:style-name="Table_20_Contents">50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3" office:value-type="float" office:value="5">
            <text:p text:style-name="P55">5</text:p>
          </table:table-cell>
          <table:table-cell table:style-name="Tabela1.A2" office:value-type="string">
            <text:p text:style-name="P24">Test do wykrywania antygenu G.Lambia i Cryptosporidium</text:p>
            <text:p text:style-name="Table_20_Contents">w kale </text:p>
          </table:table-cell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3" office:value-type="float" office:value="6">
            <text:p text:style-name="P55">6</text:p>
          </table:table-cell>
          <table:table-cell table:style-name="Tabela1.A2" office:value-type="string">
            <text:p text:style-name="P24">Test paskowy do wykrywania białka Bence Jonesda w moczu</text:p>
          </table:table-cell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2" office:value-type="string">
            <text:p text:style-name="P55">7</text:p>
          </table:table-cell>
          <table:table-cell table:style-name="Tabela1.A2" office:value-type="string">
            <text:p text:style-name="P24">Kontrola ciekła do moczu poz 1i 2</text:p>
          </table:table-cell>
          <table:table-cell table:style-name="Tabela1.A2" office:value-type="string">
            <text:p text:style-name="Table_20_Contents">6 szt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P27"/>
      <text:p text:style-name="P27"/>
      <text:p text:style-name="P30">Wartość ogółem netto....................................</text:p>
      <text:p text:style-name="P30"/>
      <text:p text:style-name="P30">Brutto.................................</text:p>
      <text:p text:style-name="P28"/>
      <text:p text:style-name="P28"/>
      <text:p text:style-name="P28"><text:soft-page-break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2" office:value-type="string">
            <text:p text:style-name="Table_20_Contents"/>
          </table:table-cell>
          <table:covered-table-cell/>
          <table:table-cell table:style-name="Tabela18.C1" office:value-type="string">
            <text:p text:style-name="Table_20_Contents">Podać w którym folderze, katalogu firmowym lub dokumencie i na której stronie znajdują się informacje potwierdzające stawiane wymagania</text:p>
          </table:table-cell>
        </table:table-row>
        <table:table-row>
          <table:table-cell table:style-name="Tabela18.A2" office:value-type="string">
            <text:p text:style-name="Table_20_Contents">1. Wyroby muszą bezwzględnie spełniać wymagania ustawy o wyrobach medycznych z dn 20 kwietnia 2004 r</text:p>
            <text:p text:style-name="Table_20_Contents">( Dz.U z 2004r. Nr 93, poz 896 )</text:p>
          </table:table-cell>
          <table:table-cell table:style-name="Tabela18.A2" office:value-type="string">
            <text:p text:style-name="Table_20_Contents">tak/nie</text:p>
          </table:table-cell>
          <table:table-cell table:style-name="Tabela18.C2" office:value-type="string">
            <text:p text:style-name="Table_20_Contents">Oświadczenie wykonawcy</text:p>
          </table:table-cell>
        </table:table-row>
        <table:table-row>
          <table:table-cell table:style-name="Tabela18.A2" office:value-type="string">
            <text:p text:style-name="Table_20_Contents">2. Bezwzględny wymóg dołączenia do oferty : aktualnego dokumentu potwierdzającego dopuszczenie do obrotu, a w przypadku , gdy prawo nie wymaga dopuszczenia do obrotu – należy dostarczyć dokument potwierdzający znak zgodności CE dla tego wyrobu</text:p>
          </table:table-cell>
          <table:table-cell table:style-name="Tabela18.A2" office:value-type="string">
            <text:p text:style-name="Table_20_Contents">tak/nie</text:p>
          </table:table-cell>
          <table:table-cell table:style-name="Tabela18.C2" office:value-type="string">
            <text:p text:style-name="Table_20_Contents">Dołączyć do oferty i podać nr str w ofercie</text:p>
            <text:p text:style-name="Table_20_Contents"/>
          </table:table-cell>
        </table:table-row>
        <table:table-row>
          <table:table-cell table:style-name="Tabela18.A2" office:value-type="string">
            <text:p text:style-name="Table_20_Contents">3. Wymóg dołaczenia do oferty ulotek/instrukcji używania w języku polskim</text:p>
          </table:table-cell>
          <table:table-cell table:style-name="Tabela18.A2" office:value-type="string">
            <text:p text:style-name="Table_20_Contents">tak/nie</text:p>
          </table:table-cell>
          <table:table-cell table:style-name="Tabela18.C2" office:value-type="string">
            <text:p text:style-name="Table_20_Contents">Dołączyć do oferty i podać nr str w ofercie</text:p>
          </table:table-cell>
        </table:table-row>
        <table:table-row>
          <table:table-cell table:style-name="Tabela18.A2" office:value-type="string">
            <text:p text:style-name="Table_20_Contents">4. Pakiet stanowi niepodzielną całośc</text:p>
          </table:table-cell>
          <table:table-cell table:style-name="Tabela18.A2" office:value-type="string">
            <text:p text:style-name="Table_20_Contents">tak/nie</text:p>
          </table:table-cell>
          <table:table-cell table:style-name="Tabela18.C2" office:value-type="string">
            <text:p text:style-name="Table_20_Contents"/>
          </table:table-cell>
        </table:table-row>
        <table:table-row>
          <table:table-cell table:style-name="Tabela18.A2" office:value-type="string">
            <text:p text:style-name="Table_20_Contents">5.Dostarczyć karty charaktrerystyki substancji niebezpiecznych w formie wydruku lub elektronicznej wraz z pierwsza dostawą odczynników</text:p>
          </table:table-cell>
          <table:table-cell table:style-name="Tabela18.A2" office:value-type="string">
            <text:p text:style-name="Table_20_Contents">tak/nie </text:p>
          </table:table-cell>
          <table:table-cell table:style-name="Tabela18.C2" office:value-type="string">
            <text:p text:style-name="Table_20_Contents">Oświadczenie wykonawcy</text:p>
          </table:table-cell>
        </table:table-row>
        <table:table-row>
          <table:table-cell table:style-name="Tabela18.A2" office:value-type="string">
            <text:p text:style-name="Table_20_Contents">6.Trwałość odczynników min 6 m-cy </text:p>
          </table:table-cell>
          <table:table-cell table:style-name="Tabela18.A2" office:value-type="string">
            <text:p text:style-name="Table_20_Contents">tak/nie </text:p>
          </table:table-cell>
          <table:table-cell table:style-name="Tabela18.C2" office:value-type="string">
            <text:p text:style-name="Table_20_Contents"/>
          </table:table-cell>
        </table:table-row>
        <table:table-row>
          <table:table-cell table:style-name="Tabela18.A2" office:value-type="string">
            <text:p text:style-name="Table_20_Contents"/>
          </table:table-cell>
          <table:table-cell table:style-name="Tabela18.A2" office:value-type="string">
            <text:p text:style-name="Table_20_Contents"/>
          </table:table-cell>
          <table:table-cell table:style-name="Tabela18.C2" office:value-type="string">
            <text:p text:style-name="Table_20_Contents"/>
          </table:table-cell>
        </table:table-row>
        <table:table-row>
          <table:table-cell table:style-name="Tabela18.A2" office:value-type="string">
            <text:p text:style-name="Table_20_Contents">7.Zestaw do krwi utajonej w kale zawiera buteleczki z buforem i aplikatorem, pakowany pojedynczo , nie wymagający diety</text:p>
          </table:table-cell>
          <table:table-cell table:style-name="Tabela18.A2" office:value-type="string">
            <text:p text:style-name="Table_20_Contents">tak/nie</text:p>
          </table:table-cell>
          <table:table-cell table:style-name="Tabela18.C2" office:value-type="string">
            <text:p text:style-name="Table_20_Contents"/>
          </table:table-cell>
        </table:table-row>
        <table:table-row>
          <table:table-cell table:style-name="Tabela18.A2" office:value-type="string">
            <text:p text:style-name="Table_20_Contents">8.Testy do narkotyków o następującej czułości </text:p>
            <text:p text:style-name="Table_20_Contents">Kokaina – min 300ng/ml, THC – min 50 ng/ml</text:p>
            <text:p text:style-name="Table_20_Contents">Amfetamina – min 1000ng/ml, TCA – min1000ng/ml,</text:p>
            <text:p text:style-name="Table_20_Contents">MDMA – min <text:s/>300 ng/ml, Metadon – min 300 ng/ml,,barbiturany – min 300 ng/ml, benzodwuazepiny – min 200 ng/ml</text:p>
            <text:p text:style-name="Table_20_Contents"><text:s/>pakowane <text:s/>w zestawach, opakowanie min 10 zestawów</text:p>
          </table:table-cell>
          <table:table-cell table:style-name="Tabela18.A2" office:value-type="string">
            <text:p text:style-name="Table_20_Contents">tak/nie</text:p>
          </table:table-cell>
          <table:table-cell table:style-name="Tabela18.C2" office:value-type="string">
            <text:p text:style-name="Table_20_Contents"/>
          </table:table-cell>
        </table:table-row>
        <table:table-row>
          <table:table-cell table:style-name="Tabela18.A2" office:value-type="string">
            <text:p text:style-name="Table_20_Contents">10. Zestaw do wykrywania Giargia lamblia -met.ELISA z<text:span text:style-name="T2"> </text:span><text:span text:style-name="T3">przeciwciałami poliklonalnymi i 2 płukaniami, max czas inkubacji 75min, czułość 97,5%, specyficzność 99,5%</text:span></text:p>
          </table:table-cell>
          <table:table-cell table:style-name="Tabela18.A2" office:value-type="string">
            <text:p text:style-name="Table_20_Contents">Tak/nie</text:p>
          </table:table-cell>
          <table:table-cell table:style-name="Tabela18.C2" office:value-type="string">
            <text:p text:style-name="Table_20_Contents"/>
          </table:table-cell>
        </table:table-row>
        <text:soft-page-break/>
        <table:table-row>
          <table:table-cell table:style-name="Tabela18.A2" office:value-type="string">
            <text:p text:style-name="P56">11. <text:span text:style-name="T1"><text:s/></text:span><text:span text:style-name="T3">Testy immunochromatograficzne, , zawierające własną kontrolę, o czułości 99%,min. Specyficzności 98%, czas odczytu testu 2-5min., każda kasetka indywidualnie pakowana + zakraplacz</text:span></text:p>
            <text:p text:style-name="P56"><text:span text:style-name="T1">12</text:span><text:span text:style-name="T3">.Test podwójny Giargia, Cryptosporidium dla antygenu charakterystycznego dla populacji europejskiej, pakowany po 20 testów, z pipetką do nakraplania supernanantu.Test podwójny na jednym pasku dla obu pasożytów</text:span></text:p>
          </table:table-cell>
          <table:table-cell table:style-name="Tabela18.A2" office:value-type="string">
            <text:p text:style-name="Table_20_Contents"/>
          </table:table-cell>
          <table:table-cell table:style-name="Tabela18.C2" office:value-type="string">
            <text:p text:style-name="Table_20_Contents"/>
          </table:table-cell>
        </table:table-row>
        <table:table-row>
          <table:table-cell table:style-name="Tabela18.A2" office:value-type="string">
            <text:p text:style-name="Table_20_Contents">13Niespełnienie któregokolwiek z powyższyh wymgań oraz warunków granicznych lub brak jakiegokolwiek z wymaganych dokumentów spowoduje odrzucenie oferty</text:p>
          </table:table-cell>
          <table:table-cell table:style-name="Tabela18.A2" office:value-type="string">
            <text:p text:style-name="Table_20_Contents"/>
          </table:table-cell>
          <table:table-cell table:style-name="Tabela18.C2" office:value-type="string">
            <text:p text:style-name="Table_20_Contents"/>
          </table:table-cell>
        </table:table-row>
      </table:table>
      <text:p text:style-name="P29"/>
      <text:list xml:id="list28646712" text:style-name="L1">
        <text:list-header>
          <text:p text:style-name="P112"/>
        </text:list-header>
      </text:list>
      <text:p text:style-name="P23"/>
      <text:p text:style-name="P8">Pakiet nr 2</text:p>
      <text:p text:style-name="P8"/>
      <text:p text:style-name="P11">Odczynniki do diagnostyki RKZ na analizator Corning 248 wraz z materiałami zużywalnymina okres 18 m-cy</text:p>
      <text:p text:style-name="P12">Paski do analizy moczu z dzierżawa analizatora/ 18 mcy</text:p>
      <text:p text:style-name="P7"/>
      <text:p text:style-name="P7">Tabela nr 1 Odczynniki do diagnostyki RKZ na analizator Corning 248 <text:s/>wraz z materiałami zużywalnym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H"/>
        <table:table-column table:style-name="Tabela3.K"/>
        <table:table-column table:style-name="Tabela3.L"/>
        <table:table-header-rows>
          <table:table-row>
            <table:table-cell table:style-name="Tabela3.A1" office:value-type="string">
              <text:p text:style-name="P74">Lp</text:p>
            </table:table-cell>
            <table:table-cell table:style-name="Tabela3.A1" office:value-type="string">
              <text:p text:style-name="P74">Nazwa odczynnika</text:p>
            </table:table-cell>
            <table:table-cell table:style-name="Tabela3.A1" office:value-type="string">
              <text:p text:style-name="P74">Nr kat.</text:p>
            </table:table-cell>
            <table:table-cell table:style-name="Tabela3.A1" office:value-type="string">
              <text:p text:style-name="P74">Liczba ozn. / </text:p>
              <text:p text:style-name="P74">18 m-cy</text:p>
            </table:table-cell>
            <table:table-cell table:style-name="Tabela3.A1" office:value-type="string">
              <text:p text:style-name="P74">Cena jedn. Netto opakowania</text:p>
            </table:table-cell>
            <table:table-cell table:style-name="Tabela3.A1" office:value-type="string">
              <text:p text:style-name="P74">Vat w %</text:p>
            </table:table-cell>
            <table:table-cell table:style-name="Tabela3.A1" office:value-type="string">
              <text:p text:style-name="P74">Cena jedn. Brutto opakowania</text:p>
            </table:table-cell>
            <table:table-cell table:style-name="Tabela3.A1" office:value-type="string">
              <text:p text:style-name="P74">Cena 1 ozn. netto</text:p>
            </table:table-cell>
            <table:table-cell table:style-name="Tabela3.A1" office:value-type="string">
              <text:p text:style-name="P74">Cena 1 ozn. Brutto</text:p>
            </table:table-cell>
            <table:table-cell table:style-name="Tabela3.A1" office:value-type="string">
              <text:p text:style-name="P74">Ilość opakow. rocznie</text:p>
            </table:table-cell>
            <table:table-cell table:style-name="Tabela3.A1" office:value-type="string">
              <text:p text:style-name="P74">Wartość netto</text:p>
            </table:table-cell>
            <table:table-cell table:style-name="Tabela3.L1" office:value-type="string">
              <text:p text:style-name="P74">Wartość brutto</text:p>
            </table:table-cell>
          </table:table-row>
        </table:table-header-rows>
        <table:table-row>
          <table:table-cell table:style-name="Tabela3.A2" office:value-type="float" office:value="1">
            <text:p text:style-name="P58">1</text:p>
          </table:table-cell>
          <table:table-cell table:style-name="Tabela3.B2" office:value-type="string">
            <text:p text:style-name="P59">Bufor kalibrujący7.3/6.8 do C248</text:p>
          </table:table-cell>
          <table:table-cell table:style-name="Tabela3.B2" office:value-type="string">
            <text:p text:style-name="P57"/>
          </table:table-cell>
          <table:table-cell table:style-name="Tabela3.A2" office:value-type="float" office:value="20000">
            <text:p text:style-name="P58">20000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2">
            <text:p text:style-name="P58">2</text:p>
          </table:table-cell>
          <table:table-cell table:style-name="Tabela3.B2" office:value-type="string">
            <text:p text:style-name="P59">Płyn płycząco-kondycjonujący do C248</text:p>
          </table:table-cell>
          <table:table-cell table:style-name="Tabela3.B2" office:value-type="string">
            <text:p text:style-name="P57"/>
          </table:table-cell>
          <table:table-cell table:style-name="Tabela3.A2" office:value-type="float" office:value="20000">
            <text:p text:style-name="P58">20000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5">
            <text:p text:style-name="P58">5</text:p>
          </table:table-cell>
          <table:table-cell table:style-name="Tabela3.B2" office:value-type="string">
            <text:p text:style-name="P59">Zestaw pompek próbki i odczynnika do C248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8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9">
            <text:p text:style-name="P58">9</text:p>
          </table:table-cell>
          <table:table-cell table:style-name="Tabela3.B2" office:value-type="string">
            <text:p text:style-name="P59">Elektroda pH ( gwarancja 15 m-cy)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1 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0">
            <text:p text:style-name="P58">10</text:p>
          </table:table-cell>
          <table:table-cell table:style-name="Tabela3.B2" office:value-type="string">
            <text:p text:style-name="P59">Kaseta elektrody referencyjnej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1 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1">
            <text:p text:style-name="P58">11</text:p>
          </table:table-cell>
          <table:table-cell table:style-name="Tabela3.B2" office:value-type="string">
            <text:p text:style-name="P60">Element wewnetrzny elektrody ref.( gwarancja 24 m-cy )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1 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ext:soft-page-break/>
        <table:table-row>
          <table:table-cell table:style-name="Tabela3.A2" office:value-type="float" office:value="12">
            <text:p text:style-name="P58">12</text:p>
          </table:table-cell>
          <table:table-cell table:style-name="Tabela3.B2" office:value-type="string">
            <text:p text:style-name="P57">Elektroda pCO2( gwarancja 9 m-cy)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2 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3">
            <text:p text:style-name="P58">13</text:p>
          </table:table-cell>
          <table:table-cell table:style-name="Tabela3.B2" office:value-type="string">
            <text:p text:style-name="P57">Elektroda pO2 ( gwarancja 12 m-cy)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2 <text:s/>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4">
            <text:p text:style-name="P58">14</text:p>
          </table:table-cell>
          <table:table-cell table:style-name="Tabela3.B2" office:value-type="string">
            <text:p text:style-name="P57">Płyn do napełniania elektrody ref.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2 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6">
            <text:p text:style-name="P58">16</text:p>
          </table:table-cell>
          <table:table-cell table:style-name="Tabela3.B2" office:value-type="string">
            <text:p text:style-name="P57">Płyn do napełniania elektody pH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2 szt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7">
            <text:p text:style-name="P58">17</text:p>
          </table:table-cell>
          <table:table-cell table:style-name="Tabela3.B2" office:value-type="string">
            <text:p text:style-name="P57">Kontrola poz.1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3 op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8">
            <text:p text:style-name="P58">18</text:p>
          </table:table-cell>
          <table:table-cell table:style-name="Tabela3.B2" office:value-type="string">
            <text:p text:style-name="P57">Kontrola poz.2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3op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2" office:value-type="float" office:value="19">
            <text:p text:style-name="P58">19</text:p>
          </table:table-cell>
          <table:table-cell table:style-name="Tabela3.B2" office:value-type="string">
            <text:p text:style-name="P57">Kontrola poz 3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>3 op</text:p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B2" office:value-type="string">
            <text:p text:style-name="P57"/>
          </table:table-cell>
          <table:table-cell table:style-name="Tabela3.L2" office:value-type="string">
            <text:p text:style-name="P57"/>
          </table:table-cell>
        </table:table-row>
        <table:table-row>
          <table:table-cell table:style-name="Tabela3.A15" table:number-columns-spanned="10" office:value-type="string">
            <text:p text:style-name="P57"><text:s text:c="79"/>Wartość 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5" office:value-type="string">
            <text:p text:style-name="P57"/>
          </table:table-cell>
          <table:table-cell table:style-name="Tabela3.L15" office:value-type="string">
            <text:p text:style-name="P57"/>
          </table:table-cell>
        </table:table-row>
      </table:table>
      <text:p text:style-name="P4"/>
      <text:p text:style-name="P75">Wymagania dotyczące odczynników i materiałów zużywalnych</text:p>
      <text:p text:style-name="P31">1.Dostawca odczynników i materiałów eksploatacyjnych zapewnia obsługę serisową urządzeń, czas reakcji serwisu od zgłoszenia awarii w ciagu , co najwyżej 24 godzin</text:p>
      <text:p text:style-name="P31">2.Dostawca udziela gwarancji na elektrody co najmniej w takim zakresie ( czas trwania gwarancji) jak producent analizatora</text:p>
      <text:list xml:id="list28628322" text:style-name="L2">
        <text:list-header>
          <text:p text:style-name="P114">3..<text:span text:style-name="T4">Oświadczenie serwisu dostawcy <text:s/>,że odczynniki uzyte do sprzedaży nie uszkodzą toru pomiarowego elektrod. W przypadku uszkodzenia toru pomiarowego przez odczynniki koszt wymiany elektrod ponosi Wykonawca.</text:span></text:p>
          <text:p text:style-name="P113">4.Wszystkie wymienione w specyfikacji odczynniki i materiały kontrolne oraz materiały eksploatacyjne są od jednego producenta</text:p>
          <text:p text:style-name="P113">5.Wykonawca posiada wdrozony system jakości</text:p>
          <text:p text:style-name="P113">6.Oferent dołaczy do oferty wyniki precyzji i odtwarzalności dla pomiarów przeprowadzonych na w/w systemach z użyciem oferowanych odczynników</text:p>
          <text:p text:style-name="P113">7.Oferent przedstawi wyniki badan porównawczych przeprowadzonych z użyciem oferowanych odczynników między systemami 865/348/248 a w przypadku HCT z wirówka hematokrytową</text:p>
          <text:p text:style-name="P113">8.Oferent zobowiązuje się dostarczyć nieodpłatnie odpowiednią ilość odczynników, materiałów kalibracyjnych i materiałów kontrolnych (metrykowanych) w celu przeprowadzenia walidacji wszystkich metod na w/w sysetach. Proces walidacji metod zawiera, co najmniej ocenę współczynnika zmienności w serii jednoczesnej i niejednoczesnej dla pomiarów wykonanych w oparciu o metrykowany materiał kontrolny dostarczony przez oferenta. Uzyskane współczynniki zmienności w procesie walidacji będą podsatą do przyęcia względnie odrzucenia oferty. Współczynniki zmienności metody po walidacji powinny być, co najwyżej takie, jakie dopusdzczone są przez producenta aparatu w instrukcji obsługi.</text:p>
          <text:p text:style-name="P113">9.Ilość odczynników potzebnych do walidacji określa Zamawiający</text:p>
          <text:p text:style-name="P113"><text:soft-page-break/>10.Oferent dołączy do oferty karty charakterystyki substancji niebezpiecznych dla wszystkich odczynników, których to dotyczy</text:p>
          <text:p text:style-name="P113">11Oferent przedstawi listę referencyjną klientów wykorzystujących wszystkie w/w systemy i wykonyjących porównywalną ilość badań z zamiawiającym</text:p>
          <text:p text:style-name="P113">12.Czas od dnia wpłynięcia zamówienia do dnia dostawy odczynników co najwyżej 3 dni</text:p>
        </text:list-header>
      </text:list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 text:c="2"/></text:p>
      <text:p text:style-name="P49">Wymagania dotyczące <text:s/>analizatora pasków moczu</text:p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15">ANALIZATOR do analizy pasków moczu</text:p>
          </table:table-cell>
          <table:covered-table-cell/>
          <table:covered-table-cell/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>Lp.</text:p>
          </table:table-cell>
          <table:table-cell table:style-name="Tabela2.A2" office:value-type="string">
            <text:p text:style-name="P15">Wymagane parametry graniczne</text:p>
          </table:table-cell>
          <table:table-cell table:style-name="Tabela2.A2" office:value-type="string">
            <text:p text:style-name="P15">Parametr wymagany</text:p>
          </table:table-cell>
          <table:table-cell table:style-name="Tabela2.D2" office:value-type="string">
            <text:p text:style-name="P15">Opis/dane techniczne</text:p>
          </table:table-cell>
        </table:table-row>
        <table:table-row table:style-name="Tabela2.3">
          <table:table-cell table:style-name="Tabela2.A2" office:value-type="string">
            <text:list xml:id="list28618425" text:style-name="WW8Num1">
              <text:list-item>
                <text:p text:style-name="P115"/>
              </text:list-item>
            </text:list>
          </table:table-cell>
          <table:table-cell table:style-name="Tabela2.A2" office:value-type="string">
            <text:p text:style-name="P17">W pełni zautomatyzowany, fabrycznie nowy nie starszy niż <text:s/>z 2016r <text:s/>analizator moczu, przystosowany do oznaczania testów w ilościach określonych w załączniku cenowym</text:p>
          </table:table-cell>
          <table:table-cell table:style-name="Tabela2.A2" office:value-type="string">
            <text:p text:style-name="P15">Podać model/typ/producenta/rok produkcji</text:p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list xml:id="list28666803" text:continue-numbering="true" text:style-name="WW8Num1">
              <text:list-item>
                <text:p text:style-name="P115"/>
              </text:list-item>
            </text:list>
          </table:table-cell>
          <table:table-cell table:style-name="Tabela2.A2" office:value-type="string">
            <text:p text:style-name="P14"><text:span text:style-name="T5">Automatyczne definiowanie przez aparat barwy moczu</text:span><text:span text:style-name="T5">, </text:span><text:span text:style-name="T5">definiowanie klarowności moczu z aparatu,</text:span><text:span text:style-name="T5"> kompensacja własnego zabarwienia moczu</text:span></text:p>
          </table:table-cell>
          <table:table-cell table:style-name="Tabela2.C4" office:value-type="string">
            <text:p text:style-name="P16">TAK/NIE</text:p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list xml:id="list28636272" text:continue-numbering="true" text:style-name="WW8Num1">
              <text:list-item>
                <text:p text:style-name="P115"/>
              </text:list-item>
            </text:list>
          </table:table-cell>
          <table:table-cell table:style-name="Tabela2.A2" office:value-type="string">
            <text:p text:style-name="P17">Flagowanie i wydruk wyników w wybranych jednostkach</text:p>
          </table:table-cell>
          <table:table-cell table:style-name="Tabela2.C4" office:value-type="string">
            <text:p text:style-name="P16">TAK/NIE</text:p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list xml:id="list28657933" text:continue-numbering="true" text:style-name="WW8Num1">
              <text:list-item>
                <text:p text:style-name="P115"/>
              </text:list-item>
            </text:list>
          </table:table-cell>
          <table:table-cell table:style-name="Tabela2.A2" office:value-type="string">
            <text:p text:style-name="P18">Wprowadzanie wyników z badania osadu moczu bezpośrednio z ekranu dotykowego analizatora</text:p>
          </table:table-cell>
          <table:table-cell table:style-name="Tabela2.C4" office:value-type="string">
            <text:p text:style-name="P19">TAK/NIE</text:p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list xml:id="list28653303" text:continue-numbering="true" text:style-name="WW8Num1">
              <text:list-item>
                <text:p text:style-name="P115"/>
              </text:list-item>
            </text:list>
          </table:table-cell>
          <table:table-cell table:style-name="Tabela2.A2" office:value-type="string">
            <text:p text:style-name="P18">Możliwość analizy próbek pilnych.</text:p>
          </table:table-cell>
          <table:table-cell table:style-name="Tabela2.C4" office:value-type="string">
            <text:p text:style-name="P16">TAK/NIE</text:p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C4" office:value-type="string">
            <text:list xml:id="list28655979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Odczyt 10 parametrów fizykochemicznych moczu, automatyczne usuwanie zużytych pasków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47207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Praca z wykorzystaniem pasków charakteryzujące się eliminacją wpływu kwasu askorbinowego na wynik pomiaru.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64219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8">Konsolidacja wyników ogólnego badania i osadu moczu w pamięci analizatora i na wydruku z analizatora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59318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8">Możliwość tworzenia raportów wyników wymagających weryfikacji w aparacie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61168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8">Automatyczna kalibracja bez użycia zewnętrznych pasków kalibracyjnych, standaryzujących i wpisywania kodów</text:p>
          </table:table-cell>
          <table:table-cell table:style-name="Tabela2.C4" office:value-type="string">
            <text:p text:style-name="P19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61593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Pamięć odczytów fizykochemicznych pacjentów – min 500, pamięć odczytów kontroli jakości - min 200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58251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Wydajność analizatora – min. 500 [ozn / h]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43298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8">Wprowadzanie numerów identyfikacyjnych pacjentów do analizatora poprzez ekran dotykowy aparatu, podłączony do analizatora czytnik kodów kreskowych i klawiaturę komputera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43657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8">Dotykowy, kolorowy ekran 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59268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Serwis producenta analizatora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67053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Udział w międzynarodowej kontroli porównawczej producenta aparatów, z możliwością gromadzenia oraz statystycznego opracowania wyników kontroli.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16"/>
          </table:table-cell>
        </table:table-row>
        <table:table-row table:style-name="Tabela2.3">
          <table:table-cell table:style-name="Tabela2.C4" office:value-type="string">
            <text:list xml:id="list28640913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Paski i kontrole od jednego producenta, kompatybilne z oferowanymi aparatami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20"/>
          </table:table-cell>
        </table:table-row>
        <text:soft-page-break/>
        <table:table-row table:style-name="Tabela2.3">
          <table:table-cell table:style-name="Tabela2.C4" office:value-type="string">
            <text:list xml:id="list28654078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Zestaw komputerowy z monitorem 17” z drukarką laserową i UPS wraz z oprogramowaniem do wpisywania osadów moczu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20"/>
          </table:table-cell>
        </table:table-row>
        <table:table-row table:style-name="Tabela2.3">
          <table:table-cell table:style-name="Tabela2.C4" office:value-type="string">
            <text:list xml:id="list28654368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Program komputerowy wspópracujący z analizatorem, umożliwiający z analizatorem, umożliwiający wpisywanie wyników osadu moczu, zarządzanie [osiadana bazą danych, prowadzenie statystycznej kontroli jakości badań z archiwizacją i prezentacje ( tabele i wykresy )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20"/>
          </table:table-cell>
        </table:table-row>
        <table:table-row table:style-name="Tabela2.3">
          <table:table-cell table:style-name="Tabela2.C4" office:value-type="string">
            <text:list xml:id="list28658035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Możliwość stawienia kolejności wyników na wydruku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20"/>
          </table:table-cell>
        </table:table-row>
        <table:table-row table:style-name="Tabela2.3">
          <table:table-cell table:style-name="Tabela2.C4" office:value-type="string">
            <text:list xml:id="list28638597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Analizator rozróżnia niezhemolizowane krwinki czerwone jako świeże i wyługoane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20"/>
          </table:table-cell>
        </table:table-row>
        <table:table-row table:style-name="Tabela2.3">
          <table:table-cell table:style-name="Tabela2.C4" office:value-type="string">
            <text:list xml:id="list28657568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Dosawca zapewnia przegląd walidacyjny 1X w roku i gwarancję na 2 lata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20"/>
          </table:table-cell>
        </table:table-row>
        <table:table-row table:style-name="Tabela2.3">
          <table:table-cell table:style-name="Tabela2.C4" office:value-type="string">
            <text:list xml:id="list28666890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Odczyt testów paskowych w kierunku mikroalbuminurii z możliwościa podania wskażnika <text:s/>alb/kreatynina i białko/ kreatynina</text:p>
          </table:table-cell>
          <table:table-cell table:style-name="Tabela2.C4" office:value-type="string">
            <text:p text:style-name="P16">TAK/NIE</text:p>
          </table:table-cell>
          <table:table-cell table:style-name="Tabela2.D8" office:value-type="string">
            <text:p text:style-name="P20"/>
            <text:p text:style-name="P20"/>
          </table:table-cell>
        </table:table-row>
        <table:table-row table:style-name="Tabela2.3">
          <table:table-cell table:style-name="Tabela2.C4" office:value-type="string">
            <text:list xml:id="list28644749" text:continue-numbering="true" text:style-name="WW8Num1">
              <text:list-item>
                <text:p text:style-name="P116"/>
              </text:list-item>
            </text:list>
          </table:table-cell>
          <table:table-cell table:style-name="Tabela2.C4" office:value-type="string">
            <text:p text:style-name="P17">Dostawca </text:p>
          </table:table-cell>
          <table:table-cell table:style-name="Tabela2.C4" office:value-type="string">
            <text:p text:style-name="P16"/>
          </table:table-cell>
          <table:table-cell table:style-name="Tabela2.D8" office:value-type="string">
            <text:p text:style-name="P20"/>
          </table:table-cell>
        </table:table-row>
      </table:table>
      <text:p text:style-name="P5"/>
      <text:p text:style-name="P5">Tab.nr 2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">Lp</text:p>
            </table:table-cell>
            <table:table-cell table:style-name="Tabela4.A1" office:value-type="string">
              <text:p text:style-name="P1">Okres dzierżawy</text:p>
            </table:table-cell>
            <table:table-cell table:style-name="Tabela4.A1" office:value-type="string">
              <text:p text:style-name="P1">Cena netto</text:p>
            </table:table-cell>
            <table:table-cell table:style-name="Tabela4.D1" office:value-type="string">
              <text:p text:style-name="P1">Cena brut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">1</text:p>
          </table:table-cell>
          <table:table-cell table:style-name="Tabela4.B2" office:value-type="string">
            <text:p text:style-name="P3">Miesięczny okres dzierżawy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2">2</text:p>
          </table:table-cell>
          <table:table-cell table:style-name="Tabela4.B2" office:value-type="string">
            <text:p text:style-name="P3">Trzyletni okres dzierżawy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</table:table>
      <text:p text:style-name="P6">Tab.nr 3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3">l.p</text:p>
          </table:table-cell>
          <table:table-cell table:style-name="Tabela5.A1" office:value-type="string">
            <text:p text:style-name="P34">Nazwa asortymentu</text:p>
          </table:table-cell>
          <table:table-cell table:style-name="Tabela5.C1" office:value-type="string">
            <text:p text:style-name="P37">Jedn. miary</text:p>
          </table:table-cell>
          <table:table-cell table:style-name="Tabela5.A1" office:value-type="string">
            <text:p text:style-name="P37">Ilość</text:p>
          </table:table-cell>
          <table:table-cell table:style-name="Tabela5.C1" office:value-type="string">
            <text:p text:style-name="P37">Cena jedn. netto</text:p>
          </table:table-cell>
          <table:table-cell table:style-name="Tabela5.C1" office:value-type="string">
            <text:p text:style-name="P37">% VAT</text:p>
          </table:table-cell>
          <table:table-cell table:style-name="Tabela5.C1" office:value-type="string">
            <text:p text:style-name="P37">Cena jedn. brutto</text:p>
          </table:table-cell>
          <table:table-cell table:style-name="Tabela5.C1" office:value-type="string">
            <text:p text:style-name="P37">Wartość netto</text:p>
          </table:table-cell>
          <table:table-cell table:style-name="Tabela5.I1" office:value-type="string">
            <text:p text:style-name="P37">Wartość brutto</text:p>
          </table:table-cell>
        </table:table-row>
        <table:table-row table:style-name="Tabela5.1">
          <table:table-cell table:style-name="Tabela5.A2" office:value-type="string">
            <text:p text:style-name="P35">1</text:p>
          </table:table-cell>
          <table:table-cell table:style-name="Tabela5.A2" office:value-type="string">
            <text:p text:style-name="P36">Paski testowe: odczyt 10 parametrów: glukoza, białko, bilirubina, krew, leukocyty, pH, urobilinogen, azotyny, ciężar właściwy, ciała ketonowe </text:p>
          </table:table-cell>
          <table:table-cell table:style-name="Tabela5.A2" office:value-type="string">
            <text:p text:style-name="P39">Szt.</text:p>
          </table:table-cell>
          <table:table-cell table:style-name="Tabela5.D2" office:value-type="float" office:value="390">
            <text:p text:style-name="P39">390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I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5">2</text:p>
          </table:table-cell>
          <table:table-cell table:style-name="Tabela5.A2" office:value-type="string">
            <text:p text:style-name="P36"><text:span text:style-name="T6">Paski kontrolne</text:span> do prowadzenia kontroli wewnątrzlaboratoryjnej na dwóch poziomach</text:p>
          </table:table-cell>
          <table:table-cell table:style-name="Tabela5.A2" office:value-type="string">
            <text:p text:style-name="P39">Szt.</text:p>
          </table:table-cell>
          <table:table-cell table:style-name="Tabela5.A2" office:value-type="string">
            <text:p text:style-name="P39">300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I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5">3</text:p>
          </table:table-cell>
          <table:table-cell table:style-name="Tabela5.A2" office:value-type="string">
            <text:p text:style-name="P36">Paski testowe dwuparametrowe do oznaczania albuminy i kreatyniny w moczu </text:p>
          </table:table-cell>
          <table:table-cell table:style-name="Tabela5.A2" office:value-type="string">
            <text:p text:style-name="P39">szt</text:p>
          </table:table-cell>
          <table:table-cell table:style-name="Tabela5.A2" office:value-type="string">
            <text:p text:style-name="P39">100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I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5">4</text:p>
          </table:table-cell>
          <table:table-cell table:style-name="Tabela5.A2" office:value-type="string">
            <text:p text:style-name="P36">Paski testowe 9 parametrowe do oznaczania glukozy, albuminy, białka i wsk alb/kreat , białko/kreat</text:p>
          </table:table-cell>
          <table:table-cell table:style-name="Tabela5.A2" office:value-type="string">
            <text:p text:style-name="P39">szt</text:p>
          </table:table-cell>
          <table:table-cell table:style-name="Tabela5.A2" office:value-type="string">
            <text:p text:style-name="P39">25</text:p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I2" office:value-type="string">
            <text:p text:style-name="P39"/>
          </table:table-cell>
        </table:table-row>
        <table:table-row table:style-name="Tabela5.6">
          <table:table-cell table:style-name="Tabela5.A2" office:value-type="string">
            <text:p text:style-name="P35"/>
          </table:table-cell>
          <table:table-cell table:style-name="Tabela5.A2" table:number-columns-spanned="6" office:value-type="string">
            <text:p text:style-name="P36">RAZEM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39"/>
          </table:table-cell>
          <table:table-cell table:style-name="Tabela5.I2" office:value-type="string">
            <text:p text:style-name="P39"/>
          </table:table-cell>
        </table:table-row>
        <table:table-row table:style-name="Tabela5.1">
          <table:table-cell table:style-name="Tabela5.A7" table:number-columns-spanned="7" office:value-type="string">
            <text:p text:style-name="P39"/>
            <text:p text:style-name="P38"/>
            <text:p text:style-name="P40">RAZE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39"/>
          </table:table-cell>
          <table:table-cell table:style-name="Tabela5.I2" office:value-type="string">
            <text:p text:style-name="P41"/>
          </table:table-cell>
        </table:table-row>
      </table:table>
      <text:p text:style-name="Standard"/>
      <text:p text:style-name="P12"><text:soft-page-break/>Oferent zobowiązuje się zapewnienia klimatyzacji w pomieszczeniu w którym pracuje analizator ( kubatura pomieszczenia </text:p>
      <text:p text:style-name="P12"/>
      <text:p text:style-name="P12">Wartość pakietu netto ( Tab.nr 1+ 2+3 )...........................................</text:p>
      <text:p text:style-name="P12"/>
      <text:p text:style-name="P12">Wartość pakietu brutto <text:s/>...........................................................</text:p>
      <text:p text:style-name="Standard"><text:span text:style-name="Font_20_Style16"><text:span text:style-name="T16"><text:s text:c="2"/></text:span></text:span><text:span text:style-name="Font_20_Style18"><text:span text:style-name="T13">Wartość ogółem netto...............................................<text:tab/></text:span></text:span></text:p>
      <text:p text:style-name="Standard"><text:span text:style-name="Font_20_Style18"><text:span text:style-name="T13"/></text:span></text:p>
      <text:p text:style-name="P79"><text:span text:style-name="Font_20_Style14"><text:span text:style-name="T9">Pakiet Nr. 3 </text:span></text:span><text:span text:style-name="Font_20_Style14"><text:span text:style-name="T21">SPRZĘT JEDNORAZOWY DO BADAŃ MIKROBIOLOGICZNYCH /3lata</text:span></text:span></text:p>
      <text:p text:style-name="P79"><text:span text:style-name="Font_20_Style14"><text:span text:style-name="T9"/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A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71"><text:span text:style-name="Font_20_Style15">L/P</text:span></text:p>
          </table:table-cell>
          <table:table-cell table:style-name="Tabela17.A1" office:value-type="string">
            <text:p text:style-name="P83"><text:span text:style-name="Font_20_Style17">Nazwa</text:span></text:p>
          </table:table-cell>
          <table:table-cell table:style-name="Tabela17.A1" office:value-type="string">
            <text:p text:style-name="P85"><text:span text:style-name="Font_20_Style17">Rozmiar</text:span></text:p>
          </table:table-cell>
          <table:table-cell table:style-name="Tabela17.A1" office:value-type="string">
            <text:p text:style-name="P68">Jednostka</text:p>
          </table:table-cell>
          <table:table-cell table:style-name="Tabela17.A1" office:value-type="string">
            <text:p text:style-name="P85"><text:span text:style-name="Font_20_Style17">Ilość</text:span></text:p>
            <text:p text:style-name="P85"><text:span text:style-name="Font_20_Style17">/3 lata</text:span></text:p>
          </table:table-cell>
          <table:table-cell table:style-name="Tabela17.A1" office:value-type="string">
            <text:p text:style-name="P87"><text:span text:style-name="Font_20_Style17">Cena jedn. netto</text:span></text:p>
          </table:table-cell>
          <table:table-cell table:style-name="Tabela17.A1" office:value-type="string">
            <text:p text:style-name="P85"><text:span text:style-name="Font_20_Style17">Cena</text:span></text:p>
            <text:p text:style-name="P84"><text:span text:style-name="Font_20_Style17">jedn.brutto</text:span></text:p>
          </table:table-cell>
          <table:table-cell table:style-name="Tabela17.A1" office:value-type="string">
            <text:p text:style-name="P87"><text:span text:style-name="Font_20_Style17">Wartość netto</text:span></text:p>
          </table:table-cell>
          <table:table-cell table:style-name="Tabela17.I1" office:value-type="string">
            <text:p text:style-name="P87"><text:span text:style-name="Font_20_Style17">Wartość brutto</text:span></text:p>
          </table:table-cell>
        </table:table-row>
        <table:table-row table:style-name="Tabela17.1">
          <table:table-cell table:style-name="Tabela17.A1" office:value-type="string">
            <text:p text:style-name="P81"><text:span text:style-name="Font_20_Style18">1</text:span></text:p>
          </table:table-cell>
          <table:table-cell table:style-name="Tabela17.A1" office:value-type="string">
            <text:p text:style-name="P91"><text:span text:style-name="Font_20_Style16">Wymazówki Transportowe AMIES <text:s/>bez węgla</text:span></text:p>
            <text:p text:style-name="P91"><text:span text:style-name="Font_20_Style16"><text:s/>z aplikatorem plastykowym ,sterylne</text:span></text:p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93"><text:span text:style-name="Font_20_Style16"><text:span text:style-name="T20">Szt</text:span></text:span></text:p>
          </table:table-cell>
          <table:table-cell table:style-name="Tabela17.E2" office:value-type="float" office:value="36000">
            <text:p text:style-name="P93"><text:span text:style-name="Font_20_Style16"><text:span text:style-name="T20">36000</text:span></text:span></text:p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I1" office:value-type="string">
            <text:p text:style-name="P68"/>
          </table:table-cell>
        </table:table-row>
        <table:table-row table:style-name="Tabela17.1">
          <table:table-cell table:style-name="Tabela17.A3" office:value-type="float" office:value="2">
            <text:p text:style-name="P81">2</text:p>
          </table:table-cell>
          <table:table-cell table:style-name="Tabela17.B3" office:value-type="string">
            <text:p text:style-name="P91">Wymazówka z podłożem płynnym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93">szt</text:p>
          </table:table-cell>
          <table:table-cell table:style-name="Tabela17.A3" office:value-type="float" office:value="3000">
            <text:p text:style-name="P93">3000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I3" office:value-type="string">
            <text:p text:style-name="P68"/>
          </table:table-cell>
        </table:table-row>
        <table:table-row table:style-name="Tabela17.1">
          <table:table-cell table:style-name="Tabela17.A1" office:value-type="string">
            <text:p text:style-name="P80"><text:span text:style-name="Font_20_Style18">3.</text:span></text:p>
          </table:table-cell>
          <table:table-cell table:style-name="Tabela17.A1" office:value-type="string">
            <text:p text:style-name="P98"><text:span text:style-name="Font_20_Style16">Ezy sterylne, pakowane po 20</text:span></text:p>
          </table:table-cell>
          <table:table-cell table:style-name="Tabela17.A1" office:value-type="string">
            <text:p text:style-name="P93"><text:span text:style-name="Font_20_Style16"><text:span text:style-name="T20">10 ul</text:span></text:span></text:p>
          </table:table-cell>
          <table:table-cell table:style-name="Tabela17.A1" office:value-type="string">
            <text:p text:style-name="P93"><text:span text:style-name="Font_20_Style16"><text:span text:style-name="T20">szt</text:span></text:span></text:p>
          </table:table-cell>
          <table:table-cell table:style-name="Tabela17.E2" office:value-type="float" office:value="3000">
            <text:p text:style-name="P93"><text:span text:style-name="Font_20_Style16"><text:span text:style-name="T20">3000</text:span></text:span></text:p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I1" office:value-type="string">
            <text:p text:style-name="P68"/>
          </table:table-cell>
        </table:table-row>
        <table:table-row table:style-name="Tabela17.1">
          <table:table-cell table:style-name="Tabela17.A3" office:value-type="float" office:value="4">
            <text:p text:style-name="P80">4</text:p>
          </table:table-cell>
          <table:table-cell table:style-name="Tabela17.B3" office:value-type="string">
            <text:p text:style-name="P98"><text:span text:style-name="Font_20_Style16">Ezy sterylne, pakowane po 20</text:span></text:p>
          </table:table-cell>
          <table:table-cell table:style-name="Tabela17.B3" office:value-type="string">
            <text:p text:style-name="P104"><text:s/>1 ul</text:p>
          </table:table-cell>
          <table:table-cell table:style-name="Tabela17.B3" office:value-type="string">
            <text:p text:style-name="P104">szt</text:p>
          </table:table-cell>
          <table:table-cell table:style-name="Tabela17.A3" office:value-type="float" office:value="90000">
            <text:p text:style-name="P104">90000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I3" office:value-type="string">
            <text:p text:style-name="P68"/>
          </table:table-cell>
        </table:table-row>
        <table:table-row table:style-name="Tabela17.1">
          <table:table-cell table:style-name="Tabela17.A1" office:value-type="string">
            <text:p text:style-name="P80"><text:span text:style-name="Font_20_Style18">5.</text:span></text:p>
          </table:table-cell>
          <table:table-cell table:style-name="Tabela17.A1" office:value-type="string">
            <text:p text:style-name="P91"><text:span text:style-name="Font_20_Style16">Wymazówki suche w probówce</text:span></text:p>
          </table:table-cell>
          <table:table-cell table:style-name="Tabela17.A1" office:value-type="string">
            <text:p text:style-name="P91"><text:span text:style-name="Font_20_Style16"><text:span text:style-name="T20"/></text:span></text:p>
          </table:table-cell>
          <table:table-cell table:style-name="Tabela17.A1" office:value-type="string">
            <text:p text:style-name="P93"><text:span text:style-name="Font_20_Style16"><text:span text:style-name="T20">Szt</text:span></text:span></text:p>
          </table:table-cell>
          <table:table-cell table:style-name="Tabela17.E2" office:value-type="float" office:value="6000">
            <text:p text:style-name="P93"><text:span text:style-name="Font_20_Style16"><text:span text:style-name="T20">6000</text:span></text:span></text:p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I1" office:value-type="string">
            <text:p text:style-name="P68"/>
          </table:table-cell>
        </table:table-row>
        <table:table-row table:style-name="Tabela17.1">
          <table:table-cell table:style-name="Tabela17.A1" office:value-type="string">
            <text:p text:style-name="P80"><text:span text:style-name="Font_20_Style18">6.</text:span></text:p>
          </table:table-cell>
          <table:table-cell table:style-name="Tabela17.A1" office:value-type="string">
            <text:p text:style-name="P91"><text:span text:style-name="Font_20_Style16">Pojemniki stożkowe pakowane indywidualnie - sterylne</text:span></text:p>
          </table:table-cell>
          <table:table-cell table:style-name="Tabela17.A1" office:value-type="string">
            <text:p text:style-name="P91"><text:span text:style-name="Font_20_Style16"><text:span text:style-name="T20"><text:s/>30 ml</text:span></text:span></text:p>
          </table:table-cell>
          <table:table-cell table:style-name="Tabela17.A1" office:value-type="string">
            <text:p text:style-name="P93"><text:span text:style-name="Font_20_Style16"><text:span text:style-name="T20">Szt</text:span></text:span></text:p>
          </table:table-cell>
          <table:table-cell table:style-name="Tabela17.E2" office:value-type="float" office:value="3000">
            <text:p text:style-name="P93"><text:span text:style-name="Font_20_Style16"><text:span text:style-name="T20">3000</text:span></text:span></text:p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A1" office:value-type="string">
            <text:p text:style-name="P68"/>
          </table:table-cell>
          <table:table-cell table:style-name="Tabela17.I1" office:value-type="string">
            <text:p text:style-name="P68"/>
          </table:table-cell>
        </table:table-row>
        <table:table-row table:style-name="Tabela17.1">
          <table:table-cell table:style-name="Tabela17.A3" office:value-type="float" office:value="7">
            <text:p text:style-name="P80">7</text:p>
          </table:table-cell>
          <table:table-cell table:style-name="Tabela17.B3" office:value-type="string">
            <text:p text:style-name="P91">Butelki poboru próbek wody plastikowe, sterylne</text:p>
          </table:table-cell>
          <table:table-cell table:style-name="Tabela17.B3" office:value-type="string">
            <text:p text:style-name="P105">1000ml</text:p>
          </table:table-cell>
          <table:table-cell table:style-name="Tabela17.B3" office:value-type="string">
            <text:p text:style-name="P104">Szt</text:p>
          </table:table-cell>
          <table:table-cell table:style-name="Tabela17.A3" office:value-type="float" office:value="150">
            <text:p text:style-name="P104">150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I3" office:value-type="string">
            <text:p text:style-name="P68"/>
          </table:table-cell>
        </table:table-row>
        <table:table-row table:style-name="Tabela17.1">
          <table:table-cell table:style-name="Tabela17.A3" office:value-type="float" office:value="8">
            <text:p text:style-name="P80">8</text:p>
          </table:table-cell>
          <table:table-cell table:style-name="Tabela17.B3" office:value-type="string">
            <text:p text:style-name="P91">Worki na odpady z polipropylenu, do autoklawowania</text:p>
          </table:table-cell>
          <table:table-cell table:style-name="Tabela17.B3" office:value-type="string">
            <text:p text:style-name="P105">300x200</text:p>
          </table:table-cell>
          <table:table-cell table:style-name="Tabela17.B3" office:value-type="string">
            <text:p text:style-name="P104">Szt</text:p>
          </table:table-cell>
          <table:table-cell table:style-name="Tabela17.A3" office:value-type="float" office:value="4500">
            <text:p text:style-name="P104">4500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I3" office:value-type="string">
            <text:p text:style-name="P68"/>
          </table:table-cell>
        </table:table-row>
        <table:table-row table:style-name="Tabela17.10">
          <table:table-cell table:style-name="Tabela17.A3" office:value-type="float" office:value="9">
            <text:p text:style-name="P80">9</text:p>
          </table:table-cell>
          <table:table-cell table:style-name="Tabela17.B3" office:value-type="string">
            <text:p text:style-name="P91"><text:span text:style-name="Font_20_Style16">Worki na odpady z polipropylenu, do autoklawowania</text:span></text:p>
          </table:table-cell>
          <table:table-cell table:style-name="Tabela17.B3" office:value-type="string">
            <text:p text:style-name="P105">500x300</text:p>
          </table:table-cell>
          <table:table-cell table:style-name="Tabela17.B3" office:value-type="string">
            <text:p text:style-name="P104">Szt</text:p>
          </table:table-cell>
          <table:table-cell table:style-name="Tabela17.A3" office:value-type="float" office:value="1500">
            <text:p text:style-name="P104">1500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I3" office:value-type="string">
            <text:p text:style-name="P68"/>
          </table:table-cell>
        </table:table-row>
        <table:table-row table:style-name="Tabela17.10">
          <table:table-cell table:style-name="Tabela17.A3" office:value-type="float" office:value="10">
            <text:p text:style-name="P80">10</text:p>
          </table:table-cell>
          <table:table-cell table:style-name="Tabela17.B3" office:value-type="string">
            <text:p text:style-name="P91">Stojak na odpady -biały, wykonany z drutu stalowego</text:p>
          </table:table-cell>
          <table:table-cell table:style-name="Tabela17.B3" office:value-type="string">
            <text:p text:style-name="P105">Wys -25 cm</text:p>
            <text:p text:style-name="P105">średnica - 12cm</text:p>
          </table:table-cell>
          <table:table-cell table:style-name="Tabela17.B3" office:value-type="string">
            <text:p text:style-name="P104">Szt</text:p>
          </table:table-cell>
          <table:table-cell table:style-name="Tabela17.A3" office:value-type="float" office:value="20">
            <text:p text:style-name="P104">20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I3" office:value-type="string">
            <text:p text:style-name="P68"/>
          </table:table-cell>
        </table:table-row>
        <table:table-row table:style-name="Tabela17.10">
          <table:table-cell table:style-name="Tabela17.A3" office:value-type="float" office:value="11">
            <text:p text:style-name="P80">11</text:p>
          </table:table-cell>
          <table:table-cell table:style-name="Tabela17.B3" office:value-type="string">
            <text:p text:style-name="P91">Jednorazowa pęseta, pakowana indywidualnie ,sterylna</text:p>
          </table:table-cell>
          <table:table-cell table:style-name="Tabela17.B3" office:value-type="string">
            <text:p text:style-name="P105">Długość</text:p>
            <text:p text:style-name="P105">105 mm</text:p>
          </table:table-cell>
          <table:table-cell table:style-name="Tabela17.B3" office:value-type="string">
            <text:p text:style-name="P104">Szt</text:p>
          </table:table-cell>
          <table:table-cell table:style-name="Tabela17.A3" office:value-type="float" office:value="1500">
            <text:p text:style-name="P104">1500</text:p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B3" office:value-type="string">
            <text:p text:style-name="P68"/>
          </table:table-cell>
          <table:table-cell table:style-name="Tabela17.I3" office:value-type="string">
            <text:p text:style-name="P68"/>
          </table:table-cell>
        </table:table-row>
      </table:table>
      <text:p text:style-name="Standard"><text:span text:style-name="Font_20_Style18"><text:span text:style-name="T13"><text:s text:c="3"/>Wartość pakietu <text:s/>netto .................................................</text:span></text:span></text:p>
      <text:p text:style-name="Standard"><text:span text:style-name="Font_20_Style18"><text:span text:style-name="T13"><text:s text:c="3"/>Wartość pakietu <text:s/>brutto ............................................</text:span></text:span></text:p>
      <text:p text:style-name="Standard"><text:span text:style-name="Font_20_Style18"><text:span text:style-name="T13"/></text:span></text:p>
      <text:p text:style-name="P11"><text:span text:style-name="Font_20_Style18"><text:span text:style-name="T9">Do każdej pozycji dostarczyć próbki po 3 szt., z każdej pozycji ,do dnia …....................</text:span></text:span></text:p>
      <text:p text:style-name="P78"><text:span text:style-name="Font_20_Style18"><text:span text:style-name="T18"/></text:span></text:p>
      <text:p text:style-name="P78"><text:soft-page-break/><text:span text:style-name="Font_20_Style18"><text:span text:style-name="T18"/></text:span></text:p>
      <text:p text:style-name="P45"><text:span text:style-name="Font_20_Style18"><text:span text:style-name="T19">Pakiet nr 4 <text:s/></text:span></text:span><text:span text:style-name="Font_20_Style18"><text:span text:style-name="T8">Sprzęt jednorazowy do badań Serologicznych na 3 lata</text:span></text:span></text:p>
      <text:p text:style-name="P46"><text:span text:style-name="Font_20_Style18"><text:span text:style-name="T8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>
          <table:table-cell table:style-name="Tabela14.A1" office:value-type="string">
            <text:p text:style-name="P64">Lp </text:p>
          </table:table-cell>
          <table:table-cell table:style-name="Tabela14.A1" office:value-type="string">
            <text:p text:style-name="P64">Nazwa</text:p>
          </table:table-cell>
          <table:table-cell table:style-name="Tabela14.A1" office:value-type="string">
            <text:p text:style-name="P64">Rozmiar</text:p>
          </table:table-cell>
          <table:table-cell table:style-name="Tabela14.A1" office:value-type="string">
            <text:p text:style-name="P64">Jednostka</text:p>
          </table:table-cell>
          <table:table-cell table:style-name="Tabela14.A1" office:value-type="string">
            <text:p text:style-name="P64">Ilość</text:p>
            <text:p text:style-name="P64">/3lata</text:p>
          </table:table-cell>
          <table:table-cell table:style-name="Tabela14.A1" office:value-type="string">
            <text:p text:style-name="P64">Cena jednostNetto</text:p>
          </table:table-cell>
          <table:table-cell table:style-name="Tabela14.A1" office:value-type="string">
            <text:p text:style-name="P64">Cena jednost.</text:p>
            <text:p text:style-name="P64">Brutto</text:p>
          </table:table-cell>
          <table:table-cell table:style-name="Tabela14.A1" office:value-type="string">
            <text:p text:style-name="P64">Wartość</text:p>
            <text:p text:style-name="P64">netto</text:p>
          </table:table-cell>
          <table:table-cell table:style-name="Tabela14.I1" office:value-type="string">
            <text:p text:style-name="P64">Wartość brutto</text:p>
          </table:table-cell>
        </table:table-row>
        <table:table-row>
          <table:table-cell table:style-name="Tabela14.A2" office:value-type="float" office:value="1">
            <text:p text:style-name="P64">1</text:p>
          </table:table-cell>
          <table:table-cell table:style-name="Tabela14.B2" office:value-type="string">
            <text:p text:style-name="P64">Pipeta Pasteura jednorazowa, </text:p>
            <text:p text:style-name="P64">z podziałką</text:p>
          </table:table-cell>
          <table:table-cell table:style-name="Tabela14.B2" office:value-type="string">
            <text:p text:style-name="P64">3,5 ml</text:p>
          </table:table-cell>
          <table:table-cell table:style-name="Tabela14.B2" office:value-type="string">
            <text:p text:style-name="P64"><text:s text:c="4"/>szt</text:p>
          </table:table-cell>
          <table:table-cell table:style-name="Tabela14.A2" office:value-type="float" office:value="6000">
            <text:p text:style-name="P64">6000</text:p>
          </table:table-cell>
          <table:table-cell table:style-name="Tabela14.B2" office:value-type="string">
            <text:p text:style-name="P64"/>
          </table:table-cell>
          <table:table-cell table:style-name="Tabela14.B2" office:value-type="string">
            <text:p text:style-name="P64"/>
          </table:table-cell>
          <table:table-cell table:style-name="Tabela14.B2" office:value-type="string">
            <text:p text:style-name="P64"/>
          </table:table-cell>
          <table:table-cell table:style-name="Tabela14.I2" office:value-type="string">
            <text:p text:style-name="P64"/>
          </table:table-cell>
        </table:table-row>
        <table:table-row>
          <table:table-cell table:style-name="Tabela14.A2" office:value-type="float" office:value="2">
            <text:p text:style-name="P64">2</text:p>
          </table:table-cell>
          <table:table-cell table:style-name="Tabela14.B2" office:value-type="string">
            <text:p text:style-name="P64">Jednorazowe płyty do </text:p>
            <text:p text:style-name="P64">oznaczania grup krwi</text:p>
            <text:p text:style-name="P64"/>
          </table:table-cell>
          <table:table-cell table:style-name="Tabela14.B2" office:value-type="string">
            <text:p text:style-name="P64">5x6</text:p>
            <text:p text:style-name="P64">dołków</text:p>
            <text:p text:style-name="P64">(łezka )</text:p>
          </table:table-cell>
          <table:table-cell table:style-name="Tabela14.B2" office:value-type="string">
            <text:p text:style-name="P64"><text:s text:c="4"/>Szt</text:p>
          </table:table-cell>
          <table:table-cell table:style-name="Tabela14.A2" office:value-type="float" office:value="3000">
            <text:p text:style-name="P64">3000</text:p>
          </table:table-cell>
          <table:table-cell table:style-name="Tabela14.B2" office:value-type="string">
            <text:p text:style-name="P64"/>
          </table:table-cell>
          <table:table-cell table:style-name="Tabela14.B2" office:value-type="string">
            <text:p text:style-name="P64"/>
          </table:table-cell>
          <table:table-cell table:style-name="Tabela14.B2" office:value-type="string">
            <text:p text:style-name="P64"/>
          </table:table-cell>
          <table:table-cell table:style-name="Tabela14.I2" office:value-type="string">
            <text:p text:style-name="P64"/>
          </table:table-cell>
        </table:table-row>
        <table:table-row>
          <table:table-cell table:style-name="Tabela14.A2" office:value-type="float" office:value="3">
            <text:p text:style-name="P64">3</text:p>
          </table:table-cell>
          <table:table-cell table:style-name="Tabela14.B2" office:value-type="string">
            <text:p text:style-name="P64">Jednorazowe płyty do</text:p>
            <text:p text:style-name="P64">oznaczania \</text:p>
          </table:table-cell>
          <table:table-cell table:style-name="Tabela14.B2" office:value-type="string">
            <text:p text:style-name="P64">5x5 dołków</text:p>
            <text:p text:style-name="P64">(łezka )</text:p>
          </table:table-cell>
          <table:table-cell table:style-name="Tabela14.B2" office:value-type="string">
            <text:p text:style-name="P64"><text:s text:c="5"/>szt</text:p>
          </table:table-cell>
          <table:table-cell table:style-name="Tabela14.A2" office:value-type="float" office:value="3000">
            <text:p text:style-name="P64">3000</text:p>
          </table:table-cell>
          <table:table-cell table:style-name="Tabela14.B2" office:value-type="string">
            <text:p text:style-name="P64"/>
          </table:table-cell>
          <table:table-cell table:style-name="Tabela14.B2" office:value-type="string">
            <text:p text:style-name="P64"/>
          </table:table-cell>
          <table:table-cell table:style-name="Tabela14.B2" office:value-type="string">
            <text:p text:style-name="P64"/>
          </table:table-cell>
          <table:table-cell table:style-name="Tabela14.I2" office:value-type="string">
            <text:p text:style-name="P64"/>
          </table:table-cell>
        </table:table-row>
      </table:table>
      <text:p text:style-name="Standard"><text:span text:style-name="Font_20_Style18"><text:span text:style-name="T13"><text:s/>Wartość pakietu <text:s/>netto .................................................</text:span></text:span></text:p>
      <text:p text:style-name="Standard"><text:span text:style-name="Font_20_Style18"><text:span text:style-name="T13"><text:s text:c="3"/>Wartość pakietu <text:s/>brutto ............................................</text:span></text:span></text:p>
      <text:p text:style-name="Standard"><text:span text:style-name="Font_20_Style18"><text:span text:style-name="T13"/></text:span></text:p>
      <text:p text:style-name="P47"><text:span text:style-name="Font_20_Style18"><text:span text:style-name="T9">Do każdej pozycji dostarczyć próbki po 3 szt., z każdej pozycji ,do dnia …....................</text:span></text:span></text:p>
      <text:p text:style-name="P47"><text:span text:style-name="Font_20_Style18"><text:span text:style-name="T11"/></text:span></text:p>
      <text:p text:style-name="P47"><text:span text:style-name="Font_20_Style18"><text:span text:style-name="T11"/></text:span></text:p>
      <text:p text:style-name="P45"><text:span text:style-name="Font_20_Style18"><text:span text:style-name="T10">Pakiet nr 5</text:span></text:span></text:p>
      <text:p text:style-name="P45"><text:span text:style-name="Font_20_Style18"><text:span text:style-name="T8">Sprzęt jednorazowy do pobierania krwi – system zamknięty wraz z dzierżawą wirówki</text:span></text:span></text:p>
      <text:p text:style-name="P45"><text:span text:style-name="Font_20_Style18"><text:span text:style-name="T19">Tab nr 1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71"><text:span text:style-name="Font_20_Style15">L/P</text:span></text:p>
          </table:table-cell>
          <table:table-cell table:style-name="Tabela15.A1" office:value-type="string">
            <text:p text:style-name="P83"><text:span text:style-name="Font_20_Style17">Nazwa</text:span></text:p>
          </table:table-cell>
          <table:table-cell table:style-name="Tabela15.A1" office:value-type="string">
            <text:p text:style-name="P83"><text:span text:style-name="Font_20_Style17">Rozmiar</text:span></text:p>
          </table:table-cell>
          <table:table-cell table:style-name="Tabela15.A1" office:value-type="string">
            <text:p text:style-name="P83"><text:span text:style-name="Font_20_Style17">j/m</text:span></text:p>
          </table:table-cell>
          <table:table-cell table:style-name="Tabela15.A1" office:value-type="string">
            <text:p text:style-name="P83"><text:span text:style-name="Font_20_Style17">Ilość</text:span></text:p>
          </table:table-cell>
          <table:table-cell table:style-name="Tabela15.A1" office:value-type="string">
            <text:p text:style-name="P88"><text:span text:style-name="Font_20_Style17">Cena jedn. netto</text:span></text:p>
          </table:table-cell>
          <table:table-cell table:style-name="Tabela15.A1" office:value-type="string">
            <text:p text:style-name="P83"><text:span text:style-name="Font_20_Style17">Cena</text:span></text:p>
            <text:p text:style-name="P82"><text:span text:style-name="Font_20_Style17">jedn.<text:line-break/>brutto</text:span></text:p>
          </table:table-cell>
          <table:table-cell table:style-name="Tabela15.A1" office:value-type="string">
            <text:p text:style-name="P88"><text:span text:style-name="Font_20_Style17">Wartość netto</text:span></text:p>
          </table:table-cell>
          <table:table-cell table:style-name="Tabela15.I1" office:value-type="string">
            <text:p text:style-name="P88"><text:span text:style-name="Font_20_Style17">Wartość brutto</text:span></text:p>
          </table:table-cell>
        </table:table-row>
        <table:table-row table:style-name="Tabela15.1">
          <table:table-cell table:style-name="Tabela15.A1" office:value-type="string">
            <text:list xml:id="list28638504" text:style-name="WW8Num2">
              <text:list-item>
                <text:p text:style-name="P117"><text:span text:style-name="Font_20_Style18"/></text:p>
              </text:list-item>
            </text:list>
          </table:table-cell>
          <table:table-cell table:style-name="Tabela15.A1" office:value-type="string">
            <text:p text:style-name="P99"><text:span text:style-name="Font_20_Style16">Strzykawkoprobówka <text:line-break/>do biochemii</text:span></text:p>
          </table:table-cell>
          <table:table-cell table:style-name="Tabela15.A1" office:value-type="string">
            <text:p text:style-name="P97"><text:span text:style-name="Font_20_Style16">Od 4 do 5 ml.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200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53569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Strzykawkoprobówka EDTAK3</text:span></text:p>
          </table:table-cell>
          <table:table-cell table:style-name="Tabela15.A1" office:value-type="string">
            <text:p text:style-name="P97"><text:span text:style-name="Font_20_Style16">Od 2do 3 ml.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100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41875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Strzykawkoprobówka </text:span><text:span text:style-name="Font_20_Style16">EDTAK3</text:span></text:p>
          </table:table-cell>
          <table:table-cell table:style-name="Tabela15.A1" office:value-type="string">
            <text:p text:style-name="P97"><text:span text:style-name="Font_20_Style16">Od 0,5</text:span></text:p>
            <text:p text:style-name="P97"><text:span text:style-name="Font_20_Style16"><text:s/>do1,2 <text:s/>ml</text:span></text:p>
          </table:table-cell>
          <table:table-cell table:style-name="Tabela15.A1" office:value-type="string">
            <text:p text:style-name="P94"><text:span text:style-name="Font_20_Style16">szt.</text:span></text:p>
          </table:table-cell>
          <table:table-cell table:style-name="Tabela15.A1" office:value-type="string">
            <text:p text:style-name="P96"><text:span text:style-name="Font_20_Style16">5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64649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Strzykawkoprobówka (cytrynian)krzepnięcie</text:span></text:p>
          </table:table-cell>
          <table:table-cell table:style-name="Tabela15.A1" office:value-type="string">
            <text:p text:style-name="P97"><text:span text:style-name="Font_20_Style16">Od 1 do 1,4 ml.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2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52185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Strzykawkoprobówka (cytrynian)krzepnięcie</text:span></text:p>
          </table:table-cell>
          <table:table-cell table:style-name="Tabela15.A1" office:value-type="string">
            <text:p text:style-name="P96"><text:span text:style-name="Font_20_Style16">1,8 ml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45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45442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Strzykawkoprobówka OB.</text:span></text:p>
          </table:table-cell>
          <table:table-cell table:style-name="Tabela15.A1" office:value-type="string">
            <text:p text:style-name="P97"><text:span text:style-name="Font_20_Style16">Od 1 do 2 ml.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25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40752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6"><text:span text:style-name="Font_20_Style16">Rurki do OB. Ze skalą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27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60893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6"><text:span text:style-name="Font_20_Style16">Igły do probówek</text:span></text:p>
          </table:table-cell>
          <table:table-cell table:style-name="Tabela15.A1" office:value-type="string">
            <text:p text:style-name="P96"><text:span text:style-name="Font_20_Style16">0,9ml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58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40872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106"><text:span text:style-name="Font_20_Style16">Probówki do gazometrii</text:span></text:p>
          </table:table-cell>
          <table:table-cell table:style-name="Tabela15.A1" office:value-type="string">
            <text:p text:style-name="P97"><text:span text:style-name="Font_20_Style16">Od 1 do 2 ml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14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ext:soft-page-break/>
        <table:table-row table:style-name="Tabela15.1">
          <table:table-cell table:style-name="Tabela15.A1" office:value-type="string">
            <text:list xml:id="list28649665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Łączniki do pobierania krwi z wenflonów Multi-adapter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45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49214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6"><text:span text:style-name="Font_20_Style16">Igły do probówek</text:span></text:p>
          </table:table-cell>
          <table:table-cell table:style-name="Tabela15.A1" office:value-type="string">
            <text:p text:style-name="P96"><text:span text:style-name="Font_20_Style16">0,8 ml.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62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45157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Strzykawkoprobówka do Biochemi</text:span></text:p>
          </table:table-cell>
          <table:table-cell table:style-name="Tabela15.A1" office:value-type="string">
            <text:p text:style-name="P97"><text:span text:style-name="Font_20_Style16">Od 7 do 8 ml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E13" office:value-type="float" office:value="200">
            <text:p text:style-name="P96"><text:span text:style-name="Font_20_Style16">2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36687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Łączniki membranowe </text:span><text:span text:style-name="Font_20_Style16">Adapter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15.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54438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7"><text:span text:style-name="Font_20_Style16">Uchwyt z Łopatką do rozmazóki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E13" office:value-type="float" office:value="1000">
            <text:p text:style-name="P96"><text:span text:style-name="Font_20_Style16">1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52690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0"><text:span text:style-name="Font_20_Style16">Igły typu motylek, dren do 80mm dł. 0,8mm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2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63600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90"><text:span text:style-name="Font_20_Style16">Strzykawkoprob. Do pseudocytotrombopenii z odczynnikiem innym niż cytrynian i heparyna</text:span></text:p>
          </table:table-cell>
          <table:table-cell table:style-name="Tabela15.A1" office:value-type="string">
            <text:p text:style-name="P96"><text:span text:style-name="Font_20_Style16">Od 2 do</text:span></text:p>
            <text:p text:style-name="P95"><text:span text:style-name="Font_20_Style16">3ml.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A1" office:value-type="string">
            <text:p text:style-name="P96"><text:span text:style-name="Font_20_Style16">2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" office:value-type="string">
            <text:list xml:id="list28641259" text:continue-numbering="true" text:style-name="WW8Num2">
              <text:list-item>
                <text:p text:style-name="P118"><text:span text:style-name="Font_20_Style18"/></text:p>
              </text:list-item>
            </text:list>
          </table:table-cell>
          <table:table-cell table:style-name="Tabela15.A1" office:value-type="string">
            <text:p text:style-name="P107"><text:span text:style-name="Font_20_Style16">Mikrometoda do morfologii EDT A</text:span></text:p>
          </table:table-cell>
          <table:table-cell table:style-name="Tabela15.A1" office:value-type="string">
            <text:p text:style-name="P96"><text:span text:style-name="Font_20_Style16">200 ml</text:span></text:p>
          </table:table-cell>
          <table:table-cell table:style-name="Tabela15.A1" office:value-type="string">
            <text:p text:style-name="P94"><text:span text:style-name="Font_20_Style16">Szt</text:span></text:p>
          </table:table-cell>
          <table:table-cell table:style-name="Tabela15.E13" office:value-type="float" office:value="1000">
            <text:p text:style-name="P96"><text:span text:style-name="Font_20_Style16">1000</text:span></text:p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A1" office:value-type="string">
            <text:p text:style-name="P68"/>
          </table:table-cell>
          <table:table-cell table:style-name="Tabela15.I1" office:value-type="string">
            <text:p text:style-name="P68"/>
          </table:table-cell>
        </table:table-row>
        <table:table-row table:style-name="Tabela15.1">
          <table:table-cell table:style-name="Tabela15.A19" office:value-type="string">
            <text:list xml:id="list28644135" text:continue-numbering="true" text:style-name="WW8Num2">
              <text:list-item>
                <text:p text:style-name="P118"/>
              </text:list-item>
            </text:list>
          </table:table-cell>
          <table:table-cell table:style-name="Tabela15.A19" office:value-type="string">
            <text:p text:style-name="P99"><text:span text:style-name="Font_20_Style16">Strzykawkoprobówka <text:line-break/>do biochemii z fluorkiem sodu</text:span></text:p>
          </table:table-cell>
          <table:table-cell table:style-name="Tabela15.A19" office:value-type="string">
            <text:p text:style-name="P100">Od 0,5 do 1,2 ml</text:p>
          </table:table-cell>
          <table:table-cell table:style-name="Tabela15.A19" office:value-type="string">
            <text:p text:style-name="P94">szt</text:p>
          </table:table-cell>
          <table:table-cell table:style-name="Tabela15.A19" office:value-type="string">
            <text:p text:style-name="P100">1000</text:p>
          </table:table-cell>
          <table:table-cell table:style-name="Tabela15.A19" office:value-type="string">
            <text:p text:style-name="P68"/>
          </table:table-cell>
          <table:table-cell table:style-name="Tabela15.A19" office:value-type="string">
            <text:p text:style-name="P68"/>
          </table:table-cell>
          <table:table-cell table:style-name="Tabela15.A19" office:value-type="string">
            <text:p text:style-name="P68"/>
          </table:table-cell>
          <table:table-cell table:style-name="Tabela15.I19" office:value-type="string">
            <text:p text:style-name="P68"/>
          </table:table-cell>
        </table:table-row>
        <table:table-row table:style-name="Tabela15.1">
          <table:table-cell table:style-name="Tabela15.A19" office:value-type="string">
            <text:list xml:id="list28648347" text:continue-numbering="true" text:style-name="WW8Num2">
              <text:list-item>
                <text:p text:style-name="P118"/>
              </text:list-item>
            </text:list>
          </table:table-cell>
          <table:table-cell table:style-name="Tabela15.A19" office:value-type="string">
            <text:p text:style-name="P99"><text:span text:style-name="Font_20_Style16">Strzykawkoprobówka <text:line-break/>do biochemii </text:span></text:p>
          </table:table-cell>
          <table:table-cell table:style-name="Tabela15.A19" office:value-type="string">
            <text:p text:style-name="P100">Od 0,5 do 1,2 ml</text:p>
          </table:table-cell>
          <table:table-cell table:style-name="Tabela15.A19" office:value-type="string">
            <text:p text:style-name="P94">szt</text:p>
          </table:table-cell>
          <table:table-cell table:style-name="Tabela15.E20" office:value-type="float" office:value="2000">
            <text:p text:style-name="P100">2000</text:p>
          </table:table-cell>
          <table:table-cell table:style-name="Tabela15.A19" office:value-type="string">
            <text:p text:style-name="P68"/>
          </table:table-cell>
          <table:table-cell table:style-name="Tabela15.A19" office:value-type="string">
            <text:p text:style-name="P68"/>
          </table:table-cell>
          <table:table-cell table:style-name="Tabela15.A19" office:value-type="string">
            <text:p text:style-name="P68"/>
          </table:table-cell>
          <table:table-cell table:style-name="Tabela15.I19" office:value-type="string">
            <text:p text:style-name="P68"/>
          </table:table-cell>
        </table:table-row>
      </table:table>
      <text:p text:style-name="Standard"/>
      <text:p text:style-name="P42"><text:span text:style-name="Font_20_Style13"><text:span text:style-name="T17"><text:s text:c="10"/>WYMAGANIA <text:s/>DOTYCZĄCA W/W ASORTYMENTU</text:span></text:span></text:p>
      <text:list xml:id="list28615367" text:style-name="WW8Num5">
        <text:list-item>
          <text:p text:style-name="P120"><text:span text:style-name="Font_20_Style13"><text:span text:style-name="T16">Zapewnienie pobierania krwi zarówno metodą aspiracji jak i podciśnienia.</text:span></text:span></text:p>
        </text:list-item>
        <text:list-item>
          <text:p text:style-name="P121"><text:span text:style-name="Font_20_Style13"><text:span text:style-name="T16">Morfologia - z napylonym na ściankach EDTA - K 3</text:span></text:span></text:p>
        </text:list-item>
        <text:list-item>
          <text:p text:style-name="P121"><text:span text:style-name="Font_20_Style13"><text:span text:style-name="T16">Koagulologia - z cytrynianem sodu, stosunek mieszaniny 1 : 9</text:span></text:span></text:p>
        </text:list-item>
        <text:list-item>
          <text:p text:style-name="P121"><text:span text:style-name="Font_20_Style13"><text:span text:style-name="T16">OB. - z cytrynianem sodu, stosunek mieszaniny 1 : 4</text:span></text:span></text:p>
        </text:list-item>
        <text:list-item>
          <text:p text:style-name="P120"><text:span text:style-name="Font_20_Style13"><text:span text:style-name="T16">Probówki biochemiczne z granulatem do separacji surowicy.</text:span></text:span></text:p>
        </text:list-item>
        <text:list-item>
          <text:p text:style-name="P122"><text:span text:style-name="Font_20_Style13"><text:span text:style-name="T16"><text:s text:c="9"/>Całkowite zabezpieczenie personelu przed potencjalnie zakaźnym materiałem</text:span></text:span></text:p>
        </text:list-item>
      </text:list>
      <text:p text:style-name="P73"><text:span text:style-name="Font_20_Style13"><text:span text:style-name="T16"><text:s text:c="9"/>biologicznym w trakcie pobierania krwi z jednego wkłucia do kilku probówek.</text:span></text:span></text:p>
      <text:p text:style-name="P76"><text:span text:style-name="Font_20_Style13"><text:span text:style-name="T16"><text:s text:c="12"/>7.<text:tab/> <text:s text:c="13"/>Probówki wystandaryzowane, zapewniające pobranie krwi zawsze w <text:s/>pożądanej Objętości.</text:span></text:span></text:p>
      <text:list xml:id="list28638560" text:style-name="WW8Num10">
        <text:list-item>
          <text:p text:style-name="P123"><text:span text:style-name="Font_20_Style13"><text:span text:style-name="T16"><text:s/>Możliwość wkłucia pod dowolnym kątem przy pobieraniu krwi</text:span></text:span></text:p>
        </text:list-item>
        <text:list-item>
          <text:p text:style-name="P123"><text:span text:style-name="Font_20_Style13"><text:span text:style-name="T16">Jednoczęściowa igła (kaniula zespolona z nasadką)</text:span></text:span></text:p>
        </text:list-item>
        <text:list-item>
          <text:p text:style-name="P124"><text:span text:style-name="Font_20_Style13"><text:span text:style-name="T16"><text:s text:c="11"/>Igły typu motylek dren max. Do 80 mm długości z końcówką <text:s text:c="26"/>systemową, pakowane pojedynczo, sterylne.</text:span></text:span></text:p>
        </text:list-item>
        <text:list-item>
          <text:p text:style-name="P125"><text:span text:style-name="Font_20_Style13"><text:span text:style-name="T16"><text:s text:c="13"/>Probówki plastykowe zakręcane korkiem, na każdej probówce naklejone etykiety z <text:s text:c="5"/>polem do opisu</text:span></text:span></text:p>
        </text:list-item>
      </text:list>
      <text:p text:style-name="P65"><text:span text:style-name="Font_20_Style13"><text:span text:style-name="T16">12.Wszystkie pozycje muszą być od jednego producenta ( w celu kompatybilności poszczególnych elementów systemu).</text:span></text:span></text:p>
      <text:p text:style-name="P66"><text:span text:style-name="Font_20_Style13"><text:span text:style-name="T16">13.Do każdej pozycji dostarczyć próbki po 3 szt., z każdej pozycji ,wraz ofertą do dnia </text:span></text:span></text:p>
      <text:p text:style-name="P66"><text:span text:style-name="Font_20_Style13"><text:span text:style-name="T16"><text:s/>.14.Atesty dopuszczające przedmioty zamówienia do użytku na terenie kraju.</text:span></text:span></text:p>
      <text:p text:style-name="P67"><text:span text:style-name="Font_20_Style13"><text:span text:style-name="T16"><text:s text:c="2"/></text:span></text:span><text:span text:style-name="Font_20_Style13"><text:span text:style-name="T23"><text:s text:c="3"/>Brak którejkolwiek pozycji spowoduje odrzucenie oferty. </text:span></text:span></text:p>
      <text:p text:style-name="P67"><text:span text:style-name="Font_20_Style13"><text:span text:style-name="T23">Firma której zostanie udzielone zamówienie zobowiązuje się przeszkolić personel medyczny w posługiwaniu się sprzętem</text:span></text:span></text:p>
      <text:p text:style-name="P67"><text:span text:style-name="Font_20_Style13"><text:span text:style-name="T23"/></text:span></text:p>
      <text:p text:style-name="P44"><text:span text:style-name="Font_20_Style13"><text:span text:style-name="T17">WYMAGANIA DOTYCZACE WIRÓWKI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4">Lp</text:p>
          </table:table-cell>
          <table:table-cell table:style-name="Tabela6.A1" office:value-type="string">
            <text:p text:style-name="P54">Parametry urządzenia</text:p>
          </table:table-cell>
          <table:table-cell table:style-name="Tabela6.A1" office:value-type="string">
            <text:p text:style-name="P54">Wartość wymagana</text:p>
          </table:table-cell>
          <table:table-cell table:style-name="Tabela6.D1" office:value-type="string">
            <text:p text:style-name="P54">Potwierdzenie spełnienia warunków </text:p>
          </table:table-cell>
        </table:table-row>
      </table:table>
      <text:p text:style-name="P44"><text:span text:style-name="Font_20_Style13"><text:span text:style-name="T17"><text:s text:c="43"/></text:span></text:span></text:p>
      <text:p text:style-name="P44"><text:soft-page-break/><text:span text:style-name="Font_20_Style13"><text:span text:style-name="T17"><text:s text:c="69"/>CERTYFIKATY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61">1</text:p>
          </table:table-cell>
          <table:table-cell table:style-name="Tabela7.A1" office:value-type="string">
            <text:p text:style-name="P61">Atest dopuszczający do stosowania na terenie apolski i świadectwo dopuszczajace do stosowania na terenie Krajów Unii Europejskiej</text:p>
          </table:table-cell>
          <table:table-cell table:style-name="Tabela7.A1" office:value-type="string">
            <text:p text:style-name="P61"><text:s text:c="3"/>TAK</text:p>
          </table:table-cell>
          <table:table-cell table:style-name="Tabela7.D1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61">2</text:p>
          </table:table-cell>
          <table:table-cell table:style-name="Tabela7.A2" office:value-type="string">
            <text:p text:style-name="P61">Spełnione wymagania norm bezpieczeństwa w Polsce i Krajach EU</text:p>
          </table:table-cell>
          <table:table-cell table:style-name="Tabela7.A2" office:value-type="string">
            <text:p text:style-name="P61"><text:s text:c="4"/>TAK</text:p>
          </table:table-cell>
          <table:table-cell table:style-name="Tabela7.D2" office:value-type="string">
            <text:p text:style-name="P61"/>
          </table:table-cell>
        </table:table-row>
      </table:table>
      <text:p text:style-name="P44"><text:span text:style-name="Font_20_Style13"><text:span text:style-name="T17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54">Lp</text:p>
          </table:table-cell>
          <table:table-cell table:style-name="Tabela8.A1" office:value-type="string">
            <text:p text:style-name="P54"><text:s text:c="8"/>Parametry urządzenia</text:p>
          </table:table-cell>
          <table:table-cell table:style-name="Tabela8.A1" office:value-type="string">
            <text:p text:style-name="P54">Wartość wymagana</text:p>
          </table:table-cell>
          <table:table-cell table:style-name="Tabela8.D1" office:value-type="string">
            <text:p text:style-name="P54">Potwierdzenie spełnienia warunków </text:p>
          </table:table-cell>
        </table:table-row>
      </table:table>
      <text:p text:style-name="P44"><text:span text:style-name="Font_20_Style13"><text:span text:style-name="T17"><text:s text:c="71"/></text:span></text:span><text:span text:style-name="Font_20_Style13"><text:span text:style-name="T17"><text:s text:c="6"/>INSTRUKCJA</text:span></text:span></text:p>
      <text:p text:style-name="P44"><text:span text:style-name="Font_20_Style13"><text:span text:style-name="T17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61">1</text:p>
          </table:table-cell>
          <table:table-cell table:style-name="Tabela9.A1" office:value-type="string">
            <text:p text:style-name="P61">Instrukcja w języku polskim</text:p>
          </table:table-cell>
          <table:table-cell table:style-name="Tabela9.A1" office:value-type="string">
            <text:p text:style-name="P61">Tak</text:p>
          </table:table-cell>
          <table:table-cell table:style-name="Tabela9.D1" office:value-type="string">
            <text:p text:style-name="P61"/>
          </table:table-cell>
        </table:table-row>
      </table:table>
      <text:p text:style-name="P44"><text:span text:style-name="Font_20_Style13"><text:span text:style-name="T17"><text:s text:c="64"/></text:span></text:span><text:span text:style-name="Font_20_Style13"><text:span text:style-name="T17"><text:s text:c="2"/>PARAMETRY WYMAGALNE</text:span></text:span></text:p>
      <text:p text:style-name="P44"><text:span text:style-name="Font_20_Style13"><text:span text:style-name="T17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54">Lp</text:p>
          </table:table-cell>
          <table:table-cell table:style-name="Tabela10.A1" office:value-type="string">
            <text:p text:style-name="P54">Parametry urządzenia</text:p>
          </table:table-cell>
          <table:table-cell table:style-name="Tabela10.A1" office:value-type="string">
            <text:p text:style-name="P54">Wartość wymagana</text:p>
          </table:table-cell>
          <table:table-cell table:style-name="Tabela10.D1" office:value-type="string">
            <text:p text:style-name="P54">Potwierdzenie spełnienia warunków </text:p>
          </table:table-cell>
        </table:table-row>
      </table:table>
      <text:p text:style-name="P11"><text:s text:c="52"/><text:span text:style-name="T16"><text:s text:c="3"/>INFORMACJE OGÓLNE</text:span></text:p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62">1</text:p>
          </table:table-cell>
          <table:table-cell table:style-name="Tabela11.A1" office:value-type="string">
            <text:p text:style-name="P53">Wirówka laboratoryjna o wys prędkości obrotowej</text:p>
          </table:table-cell>
          <table:table-cell table:style-name="Tabela11.A1" office:value-type="string">
            <text:p text:style-name="P53">tak</text:p>
          </table:table-cell>
          <table:table-cell table:style-name="Tabela11.D1" office:value-type="string">
            <text:p text:style-name="P63"/>
          </table:table-cell>
        </table:table-row>
        <table:table-row>
          <table:table-cell table:style-name="Tabela11.A2" office:value-type="string">
            <text:p text:style-name="P63">2</text:p>
          </table:table-cell>
          <table:table-cell table:style-name="Tabela11.A2" office:value-type="string">
            <text:p text:style-name="P53">Ladowność maksymalna 24 probówki 17x 100mm</text:p>
          </table:table-cell>
          <table:table-cell table:style-name="Tabela11.A2" office:value-type="string">
            <text:p text:style-name="P53">tak</text:p>
          </table:table-cell>
          <table:table-cell table:style-name="Tabela11.D2" office:value-type="string">
            <text:p text:style-name="P63"/>
          </table:table-cell>
        </table:table-row>
        <table:table-row>
          <table:table-cell table:style-name="Tabela11.A2" office:value-type="string">
            <text:p text:style-name="P63">3</text:p>
          </table:table-cell>
          <table:table-cell table:style-name="Tabela11.A2" office:value-type="string">
            <text:p text:style-name="P53">Rotor wychylny 6-cio ramienny</text:p>
          </table:table-cell>
          <table:table-cell table:style-name="Tabela11.A2" office:value-type="string">
            <text:p text:style-name="P53">tak</text:p>
          </table:table-cell>
          <table:table-cell table:style-name="Tabela11.D2" office:value-type="string">
            <text:p text:style-name="P63"/>
          </table:table-cell>
        </table:table-row>
        <table:table-row>
          <table:table-cell table:style-name="Tabela11.A2" office:value-type="string">
            <text:p text:style-name="P63">4</text:p>
          </table:table-cell>
          <table:table-cell table:style-name="Tabela11.A2" office:value-type="string">
            <text:p text:style-name="P53">Skala przyspieszania i hamowania 10-cio stopniowa</text:p>
          </table:table-cell>
          <table:table-cell table:style-name="Tabela11.A2" office:value-type="string">
            <text:p text:style-name="P53">tak</text:p>
          </table:table-cell>
          <table:table-cell table:style-name="Tabela11.D2" office:value-type="string">
            <text:p text:style-name="P63"/>
          </table:table-cell>
        </table:table-row>
        <table:table-row>
          <table:table-cell table:style-name="Tabela11.A2" office:value-type="string">
            <text:p text:style-name="P63">5</text:p>
          </table:table-cell>
          <table:table-cell table:style-name="Tabela11.A2" office:value-type="string">
            <text:p text:style-name="P53">Automatyczne przeliczania rpm na jednostki g</text:p>
          </table:table-cell>
          <table:table-cell table:style-name="Tabela11.A2" office:value-type="string">
            <text:p text:style-name="P53">tak</text:p>
          </table:table-cell>
          <table:table-cell table:style-name="Tabela11.D2" office:value-type="string">
            <text:p text:style-name="P63"/>
          </table:table-cell>
        </table:table-row>
        <table:table-row>
          <table:table-cell table:style-name="Tabela11.A2" office:value-type="string">
            <text:p text:style-name="P63">6</text:p>
          </table:table-cell>
          <table:table-cell table:style-name="Tabela11.A2" office:value-type="string">
            <text:p text:style-name="P53">Licznik dokonanych wirowań</text:p>
          </table:table-cell>
          <table:table-cell table:style-name="Tabela11.A2" office:value-type="string">
            <text:p text:style-name="P53">tak</text:p>
          </table:table-cell>
          <table:table-cell table:style-name="Tabela11.D2" office:value-type="string">
            <text:p text:style-name="P63"/>
          </table:table-cell>
        </table:table-row>
      </table:table>
      <text:p text:style-name="P11"/>
      <text:p text:style-name="P9">Parametry wymagalne, certyfikaty i instrukcja są warunkami <text:s/>bezwzględnymi , ich nie spełnienie skutkuje odrzuceniem ofert</text:p>
      <text:p text:style-name="P11">Tab.nr 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header-rows>
          <table:table-row table:style-name="Tabela12.1">
            <table:table-cell table:style-name="Tabela12.A1" office:value-type="string">
              <text:p text:style-name="P1">Lp</text:p>
            </table:table-cell>
            <table:table-cell table:style-name="Tabela12.A1" office:value-type="string">
              <text:p text:style-name="P1">Okres dzierżawy</text:p>
            </table:table-cell>
            <table:table-cell table:style-name="Tabela12.A1" office:value-type="string">
              <text:p text:style-name="P1">Cena netto</text:p>
            </table:table-cell>
            <table:table-cell table:style-name="Tabela12.D1" office:value-type="string">
              <text:p text:style-name="P1">Cena brutto</text:p>
            </table:table-cell>
          </table:table-row>
        </table:table-header-rows>
        <table:table-row table:style-name="Tabela12.1">
          <table:table-cell table:style-name="Tabela12.A2" office:value-type="string">
            <text:p text:style-name="P2">1</text:p>
          </table:table-cell>
          <table:table-cell table:style-name="Tabela12.B2" office:value-type="string">
            <text:p text:style-name="P3">Miesięczny okres dzierżawy</text:p>
          </table:table-cell>
          <table:table-cell table:style-name="Tabela12.B2" office:value-type="string">
            <text:p text:style-name="P3"/>
          </table:table-cell>
          <table:table-cell table:style-name="Tabela12.D2" office:value-type="string">
            <text:p text:style-name="P3"/>
          </table:table-cell>
        </table:table-row>
        <table:table-row table:style-name="Tabela12.1">
          <table:table-cell table:style-name="Tabela12.A2" office:value-type="string">
            <text:p text:style-name="P2">2</text:p>
          </table:table-cell>
          <table:table-cell table:style-name="Tabela12.B2" office:value-type="string">
            <text:p text:style-name="P3">Trzyletni okres dzierżawy</text:p>
          </table:table-cell>
          <table:table-cell table:style-name="Tabela12.B2" office:value-type="string">
            <text:p text:style-name="P3"/>
          </table:table-cell>
          <table:table-cell table:style-name="Tabela12.D2" office:value-type="string">
            <text:p text:style-name="P3"/>
          </table:table-cell>
        </table:table-row>
      </table:table>
      <text:p text:style-name="P13"/>
      <text:p text:style-name="P11">Wartość pakietu netto ( Tab,nr 1 + 2 ) ..................................................</text:p>
      <text:p text:style-name="P11"/>
      <text:p text:style-name="P11"/>
      <text:p text:style-name="P43"><text:soft-page-break/><text:span text:style-name="Font_20_Style13"><text:span text:style-name="T7">Warość pakietu brutto <text:s/>( Tab,nr 1 + 2 ) ................................................</text:span></text:span></text:p>
      <text:p text:style-name="P43"><text:span text:style-name="Font_20_Style13"><text:span text:style-name="T7"/></text:span></text:p>
      <text:p text:style-name="P43"><text:span text:style-name="Font_20_Style13"><text:span text:style-name="T7"/></text:span></text:p>
      <text:p text:style-name="P43"><text:span text:style-name="Font_20_Style13"><text:span text:style-name="T7"/></text:span></text:p>
      <text:p text:style-name="P43"><text:span text:style-name="Font_20_Style13"><text:span text:style-name="T14"/></text:span></text:p>
      <text:p text:style-name="P48"><text:span text:style-name="Font_20_Style14"><text:span text:style-name="T12">Pak. Nr. 6- </text:span></text:span><text:span text:style-name="Font_20_Style14"><text:span text:style-name="T22">SPRZĘT JEDNORAZOWY DO BADAŃ LABORATORYJNYCH</text:span></text:span></text:p>
      <text:p text:style-name="P48"><text:span text:style-name="Font_20_Style14"><text:span text:style-name="T12"/></text:span></text:p>
      <text:p text:style-name="P48"><text:span text:style-name="Font_20_Style14"><text:span text:style-name="T12"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C"/>
        <table:table-column table:style-name="Tabela16.F"/>
        <table:table-column table:style-name="Tabela16.I"/>
        <table:table-row table:style-name="Tabela16.1">
          <table:table-cell table:style-name="Tabela16.A1" office:value-type="string">
            <text:p text:style-name="P72"><text:span text:style-name="Font_20_Style15">L/P</text:span></text:p>
          </table:table-cell>
          <table:table-cell table:style-name="Tabela16.A1" office:value-type="string">
            <text:p text:style-name="P89"><text:span text:style-name="Font_20_Style17">Nazwa</text:span></text:p>
          </table:table-cell>
          <table:table-cell table:style-name="Tabela16.A1" office:value-type="string">
            <text:p text:style-name="P85"><text:span text:style-name="Font_20_Style17">Rozmiar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86"><text:span text:style-name="Font_20_Style17">Ilość/3 lata</text:span></text:p>
          </table:table-cell>
          <table:table-cell table:style-name="Tabela16.A1" office:value-type="string">
            <text:p text:style-name="P88"><text:span text:style-name="Font_20_Style17">Cena jedn. netto</text:span></text:p>
          </table:table-cell>
          <table:table-cell table:style-name="Tabela16.A1" office:value-type="string">
            <text:p text:style-name="P83"><text:span text:style-name="Font_20_Style17">Cena</text:span></text:p>
            <text:p text:style-name="P82"><text:span text:style-name="Font_20_Style17">jedn.<text:line-break/>brutto</text:span></text:p>
          </table:table-cell>
          <table:table-cell table:style-name="Tabela16.A1" office:value-type="string">
            <text:p text:style-name="P88"><text:span text:style-name="Font_20_Style17">Wartość netto</text:span></text:p>
          </table:table-cell>
          <table:table-cell table:style-name="Tabela16.A1" office:value-type="string">
            <text:p text:style-name="P88"><text:span text:style-name="Font_20_Style17">Wartość brutto</text:span></text:p>
          </table:table-cell>
        </table:table-row>
        <table:table-row table:style-name="Tabela16.1">
          <table:table-cell table:style-name="Tabela16.A1" office:value-type="string">
            <text:list xml:id="list28627115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111"><text:span text:style-name="Font_20_Style16">Probówki do wirowania moczu z podziałką, wgłębieniem 0,5 i korkiem</text:span></text:p>
          </table:table-cell>
          <table:table-cell table:style-name="Tabela16.A1" office:value-type="string">
            <text:p text:style-name="P108"><text:span text:style-name="Font_20_Style16">12 ml.</text:span></text:p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A1" office:value-type="string">
            <text:p text:style-name="P96"><text:span text:style-name="Font_20_Style16">21.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60864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3"><text:span text:style-name="Font_20_Style16">Pojemnik na mocz z zakrętką</text:span></text:p>
          </table:table-cell>
          <table:table-cell table:style-name="Tabela16.A1" office:value-type="string">
            <text:p text:style-name="P96"><text:span text:style-name="Font_20_Style16">120 ml</text:span></text:p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A1" office:value-type="string">
            <text:p text:style-name="P93"><text:span text:style-name="Font_20_Style16">44.000</text:span></text:p>
          </table:table-cell>
          <table:table-cell table:style-name="Tabela16.A1" office:value-type="string">
            <text:p text:style-name="P93"><text:span text:style-name="Font_20_Style16"/></text:p>
          </table:table-cell>
          <table:table-cell table:style-name="Tabela16.A1" office:value-type="string">
            <text:p text:style-name="P93"><text:span text:style-name="Font_20_Style16"/></text:p>
          </table:table-cell>
          <table:table-cell table:style-name="Tabela16.A1" office:value-type="string">
            <text:p text:style-name="P93"><text:span text:style-name="Font_20_Style16"/></text:p>
          </table:table-cell>
          <table:table-cell table:style-name="Tabela16.I3" office:value-type="string">
            <text:p text:style-name="P93"><text:span text:style-name="Font_20_Style16"/></text:p>
          </table:table-cell>
        </table:table-row>
        <table:table-row table:style-name="Tabela16.1">
          <table:table-cell table:style-name="Tabela16.A1" office:value-type="string">
            <text:list xml:id="list28635413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3"><text:span text:style-name="Font_20_Style16">Prob. Typ Eppendorf z korkiem</text:span></text:p>
          </table:table-cell>
          <table:table-cell table:style-name="Tabela16.A1" office:value-type="string">
            <text:p text:style-name="P96"><text:span text:style-name="Font_20_Style16">1,5 ml</text:span></text:p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A1" office:value-type="string">
            <text:p text:style-name="P96"><text:span text:style-name="Font_20_Style16">4.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I3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58653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0"><text:span text:style-name="Font_20_Style16">Szkiełka podstawowe cięte z polem do opisu</text:span></text:p>
          </table:table-cell>
          <table:table-cell table:style-name="Tabela16.A1" office:value-type="string">
            <text:p text:style-name="P92"><text:span text:style-name="Font_20_Style16">76x26mm gr 1mm</text:span></text:p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E5" office:value-type="float" office:value="10000">
            <text:p text:style-name="P96"><text:span text:style-name="Font_20_Style16">10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51374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6"><text:span text:style-name="Font_20_Style16">Probówki zPS</text:span></text:p>
            <text:p text:style-name="P96"><text:span text:style-name="Font_20_Style16">( serologiczne)</text:span></text:p>
          </table:table-cell>
          <table:table-cell table:style-name="Tabela16.A1" office:value-type="string">
            <text:p text:style-name="P96"><text:span text:style-name="Font_20_Style16">4 ml</text:span></text:p>
          </table:table-cell>
          <table:table-cell table:style-name="Tabela16.A1" office:value-type="string">
            <text:p text:style-name="P94"><text:span text:style-name="Font_20_Style16">Szt.</text:span></text:p>
          </table:table-cell>
          <table:table-cell table:style-name="Tabela16.A1" office:value-type="string">
            <text:p text:style-name="P96"><text:span text:style-name="Font_20_Style16">110.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61938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6"><text:span text:style-name="Font_20_Style16">Korki do prob. PS</text:span></text:p>
          </table:table-cell>
          <table:table-cell table:style-name="Tabela16.A1" office:value-type="string">
            <text:p text:style-name="P69"/>
          </table:table-cell>
          <table:table-cell table:style-name="Tabela16.A1" office:value-type="string">
            <text:p text:style-name="P94"><text:span text:style-name="Font_20_Style16">Szt.</text:span></text:p>
          </table:table-cell>
          <table:table-cell table:style-name="Tabela16.E5" office:value-type="float" office:value="115000">
            <text:p text:style-name="P96"><text:span text:style-name="Font_20_Style16">115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43825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6"><text:span text:style-name="Font_20_Style16">Szkiełka nakrywkowe</text:span></text:p>
          </table:table-cell>
          <table:table-cell table:style-name="Tabela16.A1" office:value-type="string">
            <text:p text:style-name="P96"><text:span text:style-name="Font_20_Style16">22x22 mm</text:span></text:p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A1" office:value-type="string">
            <text:p text:style-name="P96"><text:span text:style-name="Font_20_Style16">25.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36233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6"><text:span text:style-name="Font_20_Style16">Pojemnik na kał z łopatką</text:span></text:p>
          </table:table-cell>
          <table:table-cell table:style-name="Tabela16.A1" office:value-type="string">
            <text:p text:style-name="P69"/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E5" office:value-type="float" office:value="5000">
            <text:p text:style-name="P96"><text:span text:style-name="Font_20_Style16">5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0" office:value-type="string">
            <text:list xml:id="list28662646" text:continue-numbering="true" text:style-name="WW8Num14">
              <text:list-item>
                <text:p text:style-name="P119"/>
              </text:list-item>
            </text:list>
          </table:table-cell>
          <table:table-cell table:style-name="Tabela16.A10" office:value-type="string">
            <text:p text:style-name="P90"><text:span text:style-name="Font_20_Style16">Szkiełka podstawowe cięte </text:span></text:p>
          </table:table-cell>
          <table:table-cell table:style-name="Tabela16.A10" office:value-type="string">
            <text:p text:style-name="P92"><text:span text:style-name="Font_20_Style16">76x26mm gr 2mm</text:span></text:p>
          </table:table-cell>
          <table:table-cell table:style-name="Tabela16.A10" office:value-type="string">
            <text:p text:style-name="P93"><text:span text:style-name="Font_20_Style16">szt</text:span></text:p>
          </table:table-cell>
          <table:table-cell table:style-name="Tabela16.E10" office:value-type="float" office:value="2800">
            <text:p text:style-name="P96"><text:span text:style-name="Font_20_Style16">2800</text:span></text:p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43838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109"><text:span text:style-name="Font_20_Style16">Pojemniki na dobową zbiórkę </text:span><text:span text:style-name="Font_20_Style16">moczu</text:span></text:p>
          </table:table-cell>
          <table:table-cell table:style-name="Tabela16.A1" office:value-type="string">
            <text:p text:style-name="P96"><text:span text:style-name="Font_20_Style16">3500 ml.</text:span></text:p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A1" office:value-type="string">
            <text:p text:style-name="P96"><text:span text:style-name="Font_20_Style16">3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E5">
            <text:list xml:id="list28649005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6"><text:span text:style-name="Font_20_Style16">Mieszadełka do kapilar</text:span></text:p>
          </table:table-cell>
          <table:table-cell table:style-name="Tabela16.A1" office:value-type="string">
            <text:p text:style-name="P69"/>
          </table:table-cell>
          <table:table-cell table:style-name="Tabela16.A1" office:value-type="string">
            <text:p text:style-name="P93"><text:span text:style-name="Font_20_Style16">Szt.</text:span></text:p>
          </table:table-cell>
          <table:table-cell table:style-name="Tabela16.E5" office:value-type="float" office:value="4000">
            <text:p text:style-name="P96"><text:span text:style-name="Font_20_Style16">4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42947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110"><text:span text:style-name="Font_20_Style16">Końcówka niebieska</text:span></text:p>
          </table:table-cell>
          <table:table-cell table:style-name="Tabela16.A1" office:value-type="string">
            <text:p text:style-name="P96"><text:span text:style-name="Font_20_Style16">1000 ml</text:span></text:p>
          </table:table-cell>
          <table:table-cell table:style-name="Tabela16.A1" office:value-type="string">
            <text:p text:style-name="P93"><text:span text:style-name="Font_20_Style16">szt</text:span></text:p>
          </table:table-cell>
          <table:table-cell table:style-name="Tabela16.E5" office:value-type="float" office:value="10000">
            <text:p text:style-name="P96"><text:span text:style-name="Font_20_Style16">10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" office:value-type="string">
            <text:list xml:id="list28656209" text:continue-numbering="true" text:style-name="WW8Num14">
              <text:list-item>
                <text:p text:style-name="P119"><text:span text:style-name="Font_20_Style18"/></text:p>
              </text:list-item>
            </text:list>
          </table:table-cell>
          <table:table-cell table:style-name="Tabela16.A1" office:value-type="string">
            <text:p text:style-name="P90"><text:span text:style-name="Font_20_Style16">Końcówki żółte typ Gilson</text:span></text:p>
          </table:table-cell>
          <table:table-cell table:style-name="Tabela16.A1" office:value-type="string">
            <text:p text:style-name="P96"><text:span text:style-name="Font_20_Style16">200 ml</text:span></text:p>
          </table:table-cell>
          <table:table-cell table:style-name="Tabela16.A1" office:value-type="string">
            <text:p text:style-name="P93"><text:span text:style-name="Font_20_Style16">szt</text:span></text:p>
          </table:table-cell>
          <table:table-cell table:style-name="Tabela16.A1" office:value-type="string">
            <text:p text:style-name="P96"><text:span text:style-name="Font_20_Style16">50.000</text:span></text:p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  <table:table-cell table:style-name="Tabela16.A1" office:value-type="string">
            <text:p text:style-name="P68"/>
          </table:table-cell>
        </table:table-row>
        <table:table-row table:style-name="Tabela16.1">
          <table:table-cell table:style-name="Tabela16.A10" office:value-type="string">
            <text:list xml:id="list28642855" text:continue-numbering="true" text:style-name="WW8Num14">
              <text:list-item>
                <text:p text:style-name="P119"/>
              </text:list-item>
            </text:list>
          </table:table-cell>
          <table:table-cell table:style-name="Tabela16.A10" office:value-type="string">
            <text:p text:style-name="P102">Cupsy z zatyczką , bez dziurki</text:p>
          </table:table-cell>
          <table:table-cell table:style-name="Tabela16.A10" office:value-type="string">
            <text:p text:style-name="P100">0,7ml</text:p>
          </table:table-cell>
          <table:table-cell table:style-name="Tabela16.A10" office:value-type="string">
            <text:p text:style-name="P101">szt</text:p>
          </table:table-cell>
          <table:table-cell table:style-name="Tabela16.A10" office:value-type="string">
            <text:p text:style-name="P100">2000</text:p>
          </table:table-cell>
          <table:table-cell table:style-name="Tabela16.A10" office:value-type="string">
            <text:p text:style-name="P70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</table:table-row>
        <table:table-row table:style-name="Tabela16.1">
          <table:table-cell table:style-name="Tabela16.A10" office:value-type="string">
            <text:list xml:id="list28650452" text:continue-numbering="true" text:style-name="WW8Num14">
              <text:list-item>
                <text:p text:style-name="P119"/>
              </text:list-item>
            </text:list>
          </table:table-cell>
          <table:table-cell table:style-name="Tabela16.A10" office:value-type="string">
            <text:p text:style-name="P102">Końcówki białe bez podziałki </text:p>
          </table:table-cell>
          <table:table-cell table:style-name="Tabela16.A10" office:value-type="string">
            <text:p text:style-name="P100">5 ml</text:p>
          </table:table-cell>
          <table:table-cell table:style-name="Tabela16.A10" office:value-type="string">
            <text:p text:style-name="P101">szt</text:p>
          </table:table-cell>
          <table:table-cell table:style-name="Tabela16.E10" office:value-type="float" office:value="3000">
            <text:p text:style-name="P100">3000</text:p>
          </table:table-cell>
          <table:table-cell table:style-name="Tabela16.A10" office:value-type="string">
            <text:p text:style-name="P70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</table:table-row>
        <table:table-row table:style-name="Tabela16.1">
          <table:table-cell table:style-name="Tabela16.A10" office:value-type="string">
            <text:list xml:id="list28666487" text:continue-numbering="true" text:style-name="WW8Num14">
              <text:list-item>
                <text:p text:style-name="P119"/>
              </text:list-item>
            </text:list>
          </table:table-cell>
          <table:table-cell table:style-name="Tabela16.A10" office:value-type="string">
            <text:p text:style-name="P103">Końcówki białe </text:p>
          </table:table-cell>
          <table:table-cell table:style-name="Tabela16.A10" office:value-type="string">
            <text:p text:style-name="P100">10 ul</text:p>
          </table:table-cell>
          <table:table-cell table:style-name="Tabela16.A10" office:value-type="string">
            <text:p text:style-name="P101">szt</text:p>
          </table:table-cell>
          <table:table-cell table:style-name="Tabela16.A10" office:value-type="string">
            <text:p text:style-name="P100">2000</text:p>
          </table:table-cell>
          <table:table-cell table:style-name="Tabela16.A10" office:value-type="string">
            <text:p text:style-name="P70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</table:table-row>
        <text:soft-page-break/>
        <table:table-row table:style-name="Tabela16.1">
          <table:table-cell table:style-name="Tabela16.A10" office:value-type="string">
            <text:list xml:id="list28661253" text:continue-numbering="true" text:style-name="WW8Num14">
              <text:list-item>
                <text:p text:style-name="P119"/>
              </text:list-item>
            </text:list>
          </table:table-cell>
          <table:table-cell table:style-name="Tabela16.A10" office:value-type="string">
            <text:p text:style-name="P103">Korki zewnętrzne z uchwtem do probówek do wirowania moczu</text:p>
          </table:table-cell>
          <table:table-cell table:style-name="Tabela16.A10" office:value-type="string">
            <text:p text:style-name="P100"/>
          </table:table-cell>
          <table:table-cell table:style-name="Tabela16.A10" office:value-type="string">
            <text:p text:style-name="P101">Szt </text:p>
          </table:table-cell>
          <table:table-cell table:style-name="Tabela16.A10" office:value-type="string">
            <text:p text:style-name="P100">1000</text:p>
          </table:table-cell>
          <table:table-cell table:style-name="Tabela16.A10" office:value-type="string">
            <text:p text:style-name="P70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  <table:table-cell table:style-name="Tabela16.A10" office:value-type="string">
            <text:p text:style-name="P68"/>
          </table:table-cell>
        </table:table-row>
      </table:table>
      <text:p text:style-name="Standard"/>
      <text:p text:style-name="Standard"/>
      <text:p text:style-name="P11">Wartość pakietu netto ........................................................</text:p>
      <text:p text:style-name="P11"/>
      <text:p text:style-name="P11">Warość pakietu brutto ......................................................</text:p>
      <text:p text:style-name="P11"/>
      <text:p text:style-name="P77"><text:span text:style-name="Font_20_Style18"/></text:p>
      <text:p text:style-name="P10">Do każdej pozycji dostarczyć próbki po 3 szt., z każdej pozycji ,do dnia …....................</text:p>
      <text:p text:style-name="P10"/>
      <text:p text:style-name="P10"/>
      <text:p text:style-name="P10"/>
      <text:p text:style-name="P11"><text:span text:style-name="T15">Pakiet nr 7 <text:s/>Sprzęt jednorazowy do pobrań krwi kapilarnej/ 3 lata</text:span><text:line-break/></text:p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C"/>
        <table:table-column table:style-name="Tabela13.F"/>
        <table:table-column table:style-name="Tabela13.I"/>
        <table:table-row table:style-name="Tabela13.1">
          <table:table-cell table:style-name="Tabela13.A1" office:value-type="string">
            <text:p text:style-name="P72"><text:span text:style-name="Font_20_Style15">L/P</text:span></text:p>
          </table:table-cell>
          <table:table-cell table:style-name="Tabela13.A1" office:value-type="string">
            <text:p text:style-name="P89"><text:span text:style-name="Font_20_Style17">Nazwa</text:span></text:p>
          </table:table-cell>
          <table:table-cell table:style-name="Tabela13.A1" office:value-type="string">
            <text:p text:style-name="P85"><text:span text:style-name="Font_20_Style17">Rozmiar</text:span></text:p>
          </table:table-cell>
          <table:table-cell table:style-name="Tabela13.A1" office:value-type="string">
            <text:p text:style-name="P68"/>
          </table:table-cell>
          <table:table-cell table:style-name="Tabela13.A1" office:value-type="string">
            <text:p text:style-name="P86"><text:span text:style-name="Font_20_Style17">Ilość/3 lata</text:span></text:p>
          </table:table-cell>
          <table:table-cell table:style-name="Tabela13.A1" office:value-type="string">
            <text:p text:style-name="P88"><text:span text:style-name="Font_20_Style17">Cena jedn. netto</text:span></text:p>
          </table:table-cell>
          <table:table-cell table:style-name="Tabela13.A1" office:value-type="string">
            <text:p text:style-name="P83"><text:span text:style-name="Font_20_Style17">Cena</text:span></text:p>
            <text:p text:style-name="P82"><text:span text:style-name="Font_20_Style17">jedn.<text:line-break/>brutto</text:span></text:p>
          </table:table-cell>
          <table:table-cell table:style-name="Tabela13.A1" office:value-type="string">
            <text:p text:style-name="P88"><text:span text:style-name="Font_20_Style17">Wartość netto</text:span></text:p>
          </table:table-cell>
          <table:table-cell table:style-name="Tabela13.A1" office:value-type="string">
            <text:p text:style-name="P88"><text:span text:style-name="Font_20_Style17">Wartość brutto</text:span></text:p>
          </table:table-cell>
        </table:table-row>
        <table:table-row table:style-name="Tabela13.1">
          <table:table-cell table:style-name="Tabela13.A2" office:value-type="float" office:value="1">
            <text:p text:style-name="P80"><text:span text:style-name="Font_20_Style18">1</text:span></text:p>
          </table:table-cell>
          <table:table-cell table:style-name="Tabela13.B2" office:value-type="string">
            <text:p text:style-name="P96"><text:span text:style-name="Font_20_Style16">Nakłuwacze automat typu Medlance w kształcie „ grzybka“</text:span></text:p>
            <text:p text:style-name="P96"><text:span text:style-name="Font_20_Style16">nożyk</text:span></text:p>
          </table:table-cell>
          <table:table-cell table:style-name="Tabela13.B2" office:value-type="string">
            <text:p text:style-name="P96"><text:span text:style-name="Font_20_Style16">2 mm</text:span></text:p>
          </table:table-cell>
          <table:table-cell table:style-name="Tabela13.B2" office:value-type="string">
            <text:p text:style-name="P93"><text:span text:style-name="Font_20_Style16">Szt.</text:span></text:p>
          </table:table-cell>
          <table:table-cell table:style-name="Tabela13.A2" office:value-type="float" office:value="107000">
            <text:p text:style-name="P96"><text:span text:style-name="Font_20_Style16">107000</text:span></text:p>
          </table:table-cell>
          <table:table-cell table:style-name="Tabela13.B2" office:value-type="string">
            <text:p text:style-name="P68"/>
          </table:table-cell>
          <table:table-cell table:style-name="Tabela13.B2" office:value-type="string">
            <text:p text:style-name="P68"/>
          </table:table-cell>
          <table:table-cell table:style-name="Tabela13.B2" office:value-type="string">
            <text:p text:style-name="P68"/>
          </table:table-cell>
          <table:table-cell table:style-name="Tabela13.B2" office:value-type="string">
            <text:p text:style-name="P68"/>
          </table:table-cell>
        </table:table-row>
        <table:table-row table:style-name="Tabela13.1">
          <table:table-cell table:style-name="Tabela13.A3" office:value-type="float" office:value="2">
            <text:p text:style-name="P80"><text:span text:style-name="Font_20_Style18">2</text:span></text:p>
          </table:table-cell>
          <table:table-cell table:style-name="Tabela13.B3" office:value-type="string">
            <text:p text:style-name="P96"><text:span text:style-name="Font_20_Style16">Nakłuwacz <text:s text:c="2"/>automat</text:span></text:p>
            <text:p text:style-name="P96"><text:span text:style-name="Font_20_Style16">typu Medlance w kształcie „ grzybka „ <text:s/>igła</text:span></text:p>
          </table:table-cell>
          <table:table-cell table:style-name="Tabela13.B3" office:value-type="string">
            <text:p text:style-name="P96"><text:span text:style-name="Font_20_Style16">1,8 mm</text:span></text:p>
          </table:table-cell>
          <table:table-cell table:style-name="Tabela13.B3" office:value-type="string">
            <text:p text:style-name="P93"><text:span text:style-name="Font_20_Style16">Szt.</text:span></text:p>
          </table:table-cell>
          <table:table-cell table:style-name="Tabela13.A3" office:value-type="float" office:value="7200">
            <text:p text:style-name="P96"><text:span text:style-name="Font_20_Style16">7200</text:span></text:p>
          </table:table-cell>
          <table:table-cell table:style-name="Tabela13.B3" office:value-type="string">
            <text:p text:style-name="P68"/>
          </table:table-cell>
          <table:table-cell table:style-name="Tabela13.B3" office:value-type="string">
            <text:p text:style-name="P68"/>
          </table:table-cell>
          <table:table-cell table:style-name="Tabela13.B3" office:value-type="string">
            <text:p text:style-name="P68"/>
          </table:table-cell>
          <table:table-cell table:style-name="Tabela13.B3" office:value-type="string">
            <text:p text:style-name="P68"/>
          </table:table-cell>
        </table:table-row>
      </table:table>
      <text:p text:style-name="Standard"/>
      <text:p text:style-name="Standard"/>
      <text:p text:style-name="P11">Wartość pakietu netto ........................................................</text:p>
      <text:p text:style-name="P11"/>
      <text:p text:style-name="P11">Warość pakietu brutto ......................................................</text:p>
      <text:p text:style-name="P11"/>
      <text:p text:style-name="P77"><text:span text:style-name="Font_20_Style18"/></text:p>
      <text:p text:style-name="P10">Do każdej pozycji dostarczyć próbki po 3 szt., z każdej pozycji ,do dnia …...................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yle1" style:family="paragraph" style:parent-style-name="Standard"/>
    <style:style style:name="Style10" style:family="paragraph" style:parent-style-name="Standard"/>
    <style:style style:name="Style2" style:family="paragraph" style:parent-style-name="Standard"/>
    <style:style style:name="Style7" style:family="paragraph" style:parent-style-name="Standard">
      <style:paragraph-properties fo:line-height="0.487cm"/>
    </style:style>
    <style:style style:name="Style8" style:family="paragraph" style:parent-style-name="Standard"/>
    <style:style style:name="Style5" style:family="paragraph" style:parent-style-name="Standard"/>
    <style:style style:name="Style11" style:family="paragraph" style:parent-style-name="Standard">
      <style:paragraph-properties fo:line-height="0.381cm" fo:text-align="center" style:justify-single-word="false"/>
    </style:style>
    <style:style style:name="Style9" style:family="paragraph" style:parent-style-name="Standard">
      <style:paragraph-properties fo:margin-left="0cm" fo:margin-right="0cm" fo:line-height="0.568cm" fo:text-indent="-0.584cm" style:auto-text-indent="false"/>
    </style:style>
    <style:style style:name="Style4" style:family="paragraph" style:parent-style-name="Standard">
      <style:paragraph-properties fo:line-height="0.559cm" fo:text-align="justify" style:justify-single-word="false"/>
    </style:style>
    <style:style style:name="Style6" style:family="paragraph" style:parent-style-name="Standard">
      <style:paragraph-properties fo:margin-left="0cm" fo:margin-right="0cm" fo:line-height="0.559cm" fo:text-indent="-0.626cm" style:auto-text-indent="false"/>
    </style:style>
    <style:style style:name="Style3" style:family="paragraph" style:parent-style-name="Standard">
      <style:paragraph-properties fo:line-height="0.402cm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nt_20_Style14" style:display-name="Font Style14" style:family="text" style:parent-style-name="Domyślna_20_czcionka_20_akapitu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8" style:display-name="Font Style18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style:style style:name="Font_20_Style15" style:display-name="Font Style15" style:family="text" style:parent-style-name="Domyślna_20_czcionka_20_akapitu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17" style:display-name="Font Style17" style:family="text" style:parent-style-name="Domyślna_20_czcionka_20_akapitu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Font_20_Style13" style:display-name="Font Style13" style:family="text" style:parent-style-name="Domyślna_20_czcionka_20_akapitu">
      <style:text-properties style:font-name="Times New Roman" fo:font-size="13pt" style:font-size-asian="13pt" style:font-name-complex="Times New Roman" style:font-size-complex="13pt"/>
    </style:style>
    <style:style style:name="WW8Num5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14M32S</meta:editing-duration>
    <meta:editing-cycles>14</meta:editing-cycles>
    <meta:generator>OpenOffice.org/3.3$Win32 OpenOffice.org_project/330m20$Build-9567</meta:generator>
    <dc:date>2019-02-11T12:48:14.66</dc:date>
    <meta:print-date>2019-01-16T13:43:28.97</meta:print-date>
    <meta:document-statistic meta:table-count="18" meta:image-count="0" meta:object-count="0" meta:page-count="13" meta:paragraph-count="611" meta:word-count="2376" meta:character-count="17021"/>
    <meta:user-defined meta:name="Info 1"/>
    <meta:user-defined meta:name="Info 2"/>
    <meta:user-defined meta:name="Info 3"/>
    <meta:user-defined meta:name="Info 4"/>
  </office:meta>
</office:document-meta>
</file>